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Animal Event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jaarlijkse Animal Event op het Event Center, Beekse Bergen 1, 5081 NJ Hilvarenbeek van vrijdag 3-, zaterdag 4- en zondag 5 mei 2024 van 10.0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het evenement op grond van artikel 3, 3e lid van de Zondagswet op zondag 5 mei 2024.</text:p>
              </text:list-item>
              <text:list-item text:style-override="id1-3-2-1-1-3-4">
                <text:number/>
                <text:p text:style-name="al"/>
              </text:list-item>
              <text:list-item text:style-override="id1-3-2-1-1-3-5">
                <text:number/>
                <text:p text:style-name="al">Zaaknummer 1016182 - verzenddatum: 28 maart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951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1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1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6182</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Animal Event 2024 te Hilvarenbeek</meta:user-defined>
    <meta:user-defined meta:name="DCTERMS.W3CDTF/DCTERMS.available">2024-03-29</meta:user-defined>
    <meta:user-defined meta:name="DCTERMS.W3CDTF/OVERHEIDop.jaargang">2024</meta:user-defined>
    <meta:user-defined meta:name="OVERHEIDop.publicationIssue">139512</meta:user-defined>
    <meta:user-defined meta:name="OVERHEIDop.GmbID/DC.identifier">gmb-2024-139512</meta:user-defined>
    <meta:user-defined meta:name="OVERHEIDop.versieInformatie"/>
  </office:meta>
</office:document-meta>
</file>