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Meermanstraat 89, 2132 PP, plaatsen van 2 dakkapellen in het achterdakvlak van de woning, verzenddatum 26-03-2024, zaaknummer 039410473903, olonummer 20240306001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50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0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0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Meermanstraat 89, 2132 PP, plaatsen van 2 dakkapellen in het achterdakvlak van de woning, verzenddatum 26-03-2024, zaaknummer 039410473903, olonummer 2024030600155.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509</meta:user-defined>
    <meta:user-defined meta:name="OVERHEIDop.GmbID/DC.identifier">gmb-2024-139509</meta:user-defined>
    <meta:user-defined meta:name="OVERHEIDop.versieInformatie"/>
  </office:meta>
</office:document-meta>
</file>