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'Nikki's viert de zomer' op 27 juli 2024 en 3, 10 en 17 augustus 2024 bij Kerkplein 23,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080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plein 23, 7721AD Dalfsen</text:p>
            <text:p text:style-name="common-al">
            <text:span text:style-name="nadrukvet">Projectomschrijving:</text:span> het organiseren van 'Nikki's viert de zomer' op 27 juli 2024 en 3, 10 en 17 augustus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50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5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0801</meta:user-defined>
    <meta:user-defined meta:name="DCTERMS.abstract">het organiseren van 'Nikki's viert de zomer' op 27 juli 2024 en 3, 10 en 17 augustus 2024</meta:user-defined>
    <dc:language>nl</dc:language>
    <meta:user-defined meta:name="OVERHEIDop.locatietype/OVERHEIDop.gebiedsmarkering">Punt</meta:user-defined>
    <meta:user-defined meta:name="DC.title">Aanvraag evenementenvergunning voor het organiseren van 'Nikki's viert de zomer' op 27 juli 2024 en 3, 10 en 17 augustus 2024 bij Kerkplein 23, 7721AD Dalf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500</meta:user-defined>
    <meta:user-defined meta:name="OVERHEIDop.GmbID/DC.identifier">gmb-2024-139500</meta:user-defined>
    <meta:user-defined meta:name="OVERHEIDop.versieInformatie"/>
  </office:meta>
</office:document-meta>
</file>