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nnenburg 85, 2135 CE, plaatsen van een dakkapel in het achterdakvlak van de woning, 25-03-2024, DSO 2024032500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49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annenburg 85, 2135 CE, plaatsen van een dakkapel in het achterdakvlak van de woning, 25-03-2024, DSO 2024032500987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90</meta:user-defined>
    <meta:user-defined meta:name="OVERHEIDop.GmbID/DC.identifier">gmb-2024-139490</meta:user-defined>
    <meta:user-defined meta:name="OVERHEIDop.versieInformatie"/>
  </office:meta>
</office:document-meta>
</file>