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weg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bben wij een aanvraag ontvangen voor een vergunning voor een serre op de locatie Pelmolenweg 30 in Rijssen. De aanvraag is geregistreerd onder zaaknummer Z2024-000007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948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1</meta:user-defined>
    <meta:user-defined meta:name="DCTERMS.abstract">Pelmolenweg 30 in Rijssen, het aanvragen van een vergunning voor een serre</meta:user-defined>
    <dc:language>nl</dc:language>
    <meta:user-defined meta:name="OVERHEIDop.locatietype/OVERHEIDop.gebiedsmarkering">Vlak</meta:user-defined>
    <meta:user-defined meta:name="DC.title">Kennisgeving ontvangst aanvraag omgevingsvergunning Pelmolenweg 30 in Rijs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489</meta:user-defined>
    <meta:user-defined meta:name="OVERHEIDop.GmbID/DC.identifier">gmb-2024-139489</meta:user-defined>
    <meta:user-defined meta:name="OVERHEIDop.versieInformatie"/>
  </office:meta>
</office:document-meta>
</file>