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bben wij een aanvraag ontvangen voor het vervangen van een paardenstal op de locatie Leijerweerdsdijk 11 in Rijssen. De aanvraag is geregistreerd onder zaaknummer Z2024-000007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94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9</meta:user-defined>
    <meta:user-defined meta:name="DCTERMS.abstract">Leijerweerdsdijk 11 in Rijssen, het vervangen van een paard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eijerweerdsdijk 11 in Rij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488</meta:user-defined>
    <meta:user-defined meta:name="OVERHEIDop.GmbID/DC.identifier">gmb-2024-139488</meta:user-defined>
    <meta:user-defined meta:name="OVERHEIDop.versieInformatie"/>
  </office:meta>
</office:document-meta>
</file>