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ranjestraat 1 B, 2131 XN, plaatsen sparing in zoldervloer t.b.v. vaste trap 26-03-2024, DSO nummner 20240326000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48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ranjestraat 1 B, 2131 XN, plaatsen sparing in zoldervloer t.b.v. vaste trap 26-03-2024, DSO nummner 2024032600097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84</meta:user-defined>
    <meta:user-defined meta:name="OVERHEIDop.GmbID/DC.identifier">gmb-2024-139484</meta:user-defined>
    <meta:user-defined meta:name="OVERHEIDop.versieInformatie"/>
  </office:meta>
</office:document-meta>
</file>