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epaanstraat 18, 6595NH Ottersum - </text:span>het plaatsen van een dakkapel aan de voorzijde van de woning (Z2024-00000279, ontvangstdatum 20 maart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947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7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7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9</meta:user-defined>
    <meta:user-defined meta:name="DCTERMS.abstract">Betreft: aanvraag Omgevingsvergunning - Roepaanstraat 18, 6595NH Ottersum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479</meta:user-defined>
    <meta:user-defined meta:name="OVERHEIDop.GmbID/DC.identifier">gmb-2024-139479</meta:user-defined>
    <meta:user-defined meta:name="OVERHEIDop.versieInformatie"/>
  </office:meta>
</office:document-meta>
</file>