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Molenweg 125 / Schiphol-Rijk Koolhovenlaan 118, graven in bodem met kwaliteit boven de interventiewaarde bodemkwaliteit, 25-03-2024, DSO nummer 20240325013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Aalsmeerderbrug, Molenweg 125 / Schiphol-Rijk Koolhovenlaan 118, graven in bodem met kwaliteit boven de interventiewaarde bodemkwaliteit, 25-03-2024, DSO nummer 2024032501358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77</meta:user-defined>
    <meta:user-defined meta:name="OVERHEIDop.GmbID/DC.identifier">gmb-2024-139477</meta:user-defined>
    <meta:user-defined meta:name="OVERHEIDop.versieInformatie"/>
  </office:meta>
</office:document-meta>
</file>