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 aan de Heksekamp 5 in Zaltbommel. Zaaknummer: ODR2316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een beperkte milieutoets OBM op het adres Heksekamp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2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eperkte milieutoets OBM aan de Heksekamp 5 in Zaltbommel. Zaaknummer: ODR2316521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47</meta:user-defined>
    <meta:user-defined meta:name="OVERHEIDop.GmbID/DC.identifier">gmb-2024-13947</meta:user-defined>
    <meta:user-defined meta:name="OVERHEIDop.versieInformatie"/>
  </office:meta>
</office:document-meta>
</file>