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midsbelt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4 een besluit genomen op de aanvraag met zaaknummer Z2024-00000255 voor het organiseren van de Avond4daagse Holten van 13 t/m 16 mei 2024 op de locatie Smidsbelt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8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3946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6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5</meta:user-defined>
    <meta:user-defined meta:name="DCTERMS.abstract">Smidsbelt in Holten, het organiseren van de Avond4daagse Holten van 13 t/m 16 mei 2024</meta:user-defined>
    <dc:language>nl</dc:language>
    <meta:user-defined meta:name="OVERHEIDop.locatietype/OVERHEIDop.gebiedsmarkering">Punt</meta:user-defined>
    <meta:user-defined meta:name="DC.title">Kennisgeving besluit op aanvraag evenementenvergunning Smidsbelt in Holten</meta:user-defined>
    <meta:user-defined meta:name="DCTERMS.W3CDTF/DCTERMS.available">2024-04-03</meta:user-defined>
    <meta:user-defined meta:name="DCTERMS.W3CDTF/OVERHEIDop.jaargang">2024</meta:user-defined>
    <meta:user-defined meta:name="OVERHEIDop.publicationIssue">139469</meta:user-defined>
    <meta:user-defined meta:name="OVERHEIDop.GmbID/DC.identifier">gmb-2024-139469</meta:user-defined>
    <meta:user-defined meta:name="OVERHEIDop.versieInformatie"/>
  </office:meta>
</office:document-meta>
</file>