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125 / Schiphol-Rijk Koolhovenlaan 118, saneren van de bodem, 25-03-2024, DSO nummer 2024032501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Aalsmeerderbrug, Molenweg 125 / Schiphol-Rijk Koolhovenlaan 118, saneren van de bodem, 25-03-2024, DSO nummer 2024032501291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66</meta:user-defined>
    <meta:user-defined meta:name="OVERHEIDop.GmbID/DC.identifier">gmb-2024-139466</meta:user-defined>
    <meta:user-defined meta:name="OVERHEIDop.versieInformatie"/>
  </office:meta>
</office:document-meta>
</file>