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 van 27 april op 28 april 2024 tot 03.00 uur en in de nacht van 31 december 2024 op 1 januari 2025 tot 06.00 uu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Op grond van artikel 4:2 van de Algemene Plaatselijke Verordening (APV) kunnen burgemeester en wethouders per kalenderjaar dagen of dagdelen aanwijzen waarop ten behoeve van collectieve festiviteiten de geluidsnormen als bedoeld in artikel 2.17, 2.19 en 2.20 van het Besluit activiteiten leefomgeving (BAL) niet gelden. Er mag dan dus meer geluid geproduceerd worden dan anders, waarbij wel overmatige hinder moet worden voorkomen. </text:p>
            <text:p text:style-name="common-al">Onder een collectieve festiviteit wordt verstaan een festiviteit die niet specifiek aan één of een klein aantal inrichtingen is verbonden, zoals bijvoorbeeld Koningsdag. </text:p>
            <text:p text:style-name="common-al">Burgemeester en wethouders van Krimpen aan den IJssel maken bekend dat zij hebben besloten voor het jaar 2023 de volgende dagen aan te wijzen: </text:p>
            <text:p text:style-name="common-al">27 april 2024 (Koningsdag) en 31 december 2024 (Oud en Nieuw). </text:p>
            <text:p text:style-name="common-al">De aanwijzing geldt voor beide dagen voor de gehele gemeente. </text:p>
            <text:p text:style-name="common-al">
            <text:span text:style-name="nadrukvet">Ontheffing sluitingstijd</text:span>
          </text:p>
            <text:p text:style-name="last-al">Gelet op het bijzondere karakter van beide dagen heeft de burgemeester op grond van artikel 2:29 besloten om ontheffing sluitingstijd te verlenen en wel in de nacht van 27 april 2024 op 28 april 2024 tot 03.00 uur en in de nacht van 31 december 2024 op 1 januari 2025 tot 0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6 maart 2024 </text:span>
          </text:p>
          </text:section>
          <text:section text:name="ondertekening_id1-3-2-2-2">
            <text:p><text:span text:style-name="functie">Burgemeester en wethouders van Krimpen aan den IJssel,</text:span></text:p>
          </text:section>
          <text:section text:name="ondertekening_id1-3-2-2-3">
            <text:p><text:span text:style-name="functie">De secretaris, </text:span></text:p>
          </text:section>
          <text:section text:name="ondertekening_id1-3-2-2-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94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sluitingstijd van 27 april op 28 april 2024 tot 03.00 uur en in de nacht van 31 december 2024 op 1 januari 2025 tot 06.00 uur te Krimpen aan den IJssel</meta:user-defined>
    <meta:user-defined meta:name="DCTERMS.W3CDTF/DCTERMS.available">2024-04-03</meta:user-defined>
    <meta:user-defined meta:name="DCTERMS.W3CDTF/OVERHEIDop.jaargang">2024</meta:user-defined>
    <meta:user-defined meta:name="OVERHEIDop.publicationIssue">139464</meta:user-defined>
    <meta:user-defined meta:name="OVERHEIDop.GmbID/DC.identifier">gmb-2024-139464</meta:user-defined>
    <meta:user-defined meta:name="OVERHEIDop.versieInformatie"/>
  </office:meta>
</office:document-meta>
</file>