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esomstraat 26, 1171 AN, plaatsen van een dakkapel in het voor- en achterdakvlak van de woning, 25-03-2024, DSO nummner 202403250083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46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6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Keesomstraat 26, 1171 AN, plaatsen van een dakkapel in het voor- en achterdakvlak van de woning, 25-03-2024, DSO nummner 2024032500830.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61</meta:user-defined>
    <meta:user-defined meta:name="OVERHEIDop.GmbID/DC.identifier">gmb-2024-139461</meta:user-defined>
    <meta:user-defined meta:name="OVERHEIDop.versieInformatie"/>
  </office:meta>
</office:document-meta>
</file>