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Badhoevedorp, Kruising Schipholweg, graven in bodem met kwaliteit boven de interventiewaarde bodemkwaliteit, 25-03-2024, DSO 2024032500903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39457</text:span><text:line-break/><text:date style:data-style-name="dag" text:fixed="true" text:date-value="2024-03-28"/><text:line-break/><text:date style:data-style-name="jaar" text:fixed="true" text:date-value="2024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9457</text:span><text:date style:data-style-name="nicedate" text:fixed="true" text:date-value="2024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9457</text:span><text:date style:data-style-name="nicedate" text:fixed="true" text:date-value="2024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9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Weg</meta:user-defined>
    <meta:user-defined meta:name="DC.title">Aangevraagde omgevingsvergunning, Badhoevedorp, Kruising Schipholweg, graven in bodem met kwaliteit boven de interventiewaarde bodemkwaliteit, 25-03-2024, DSO 2024032500903.</meta:user-defined>
    <meta:user-defined meta:name="DCTERMS.W3CDTF/DCTERMS.available">2024-03-28</meta:user-defined>
    <meta:user-defined meta:name="DCTERMS.W3CDTF/OVERHEIDop.jaargang">2024</meta:user-defined>
    <meta:user-defined meta:name="OVERHEIDop.publicationIssue">139457</meta:user-defined>
    <meta:user-defined meta:name="OVERHEIDop.GmbID/DC.identifier">gmb-2024-139457</meta:user-defined>
    <meta:user-defined meta:name="OVERHEIDop.versieInformatie"/>
  </office:meta>
</office:document-meta>
</file>