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zage ontwerp omgevingsvergunning Bogerdweg 12/12a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Schouwen-Duiveland maken op grond van artikel 3.12 van de Wet algemene bepalingen omgevingsrecht bekend dat de ontwerp omgevingsvergunning ‘Bogerdweg 12/12a Dreischor’ van dinsdag 2 april 2024 tot en met 13 mei 2024 ter inzage ligt.</text:p>
            <text:p text:style-name="common-al">Het plan heeft betrekking op het bouwen van een levensloopbestendige woning en het aanleggen van een uitweg.</text:p>
            <text:p text:style-name="common-al">Vanaf dinsdag 2 april 2024 kan gedurende zes weken iedereen een zienswijze geven op de ontwerp omgevingsvergunning. Dit kan digitaal en schriftelijk per post. Een schriftelijke zienswijze kunt u sturen nar het college van burgemeesters en wethouders van Schouwen-Duiveland. Per e-mail is een zienswijze indienen niet mogelijk.</text:p>
            <text:p text:style-name="common-al"/>
            <text:p text:style-name="common-al">Zierikzee, 26 maart 2024</text:p>
            <text:p text:style-name="last-al">Burgemeester en wethouders van Schouwen-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5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inzage ontwerp omgevingsvergunning Bogerdweg 12/12a Dreischo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454</meta:user-defined>
    <meta:user-defined meta:name="OVERHEIDop.GmbID/DC.identifier">gmb-2024-139454</meta:user-defined>
    <meta:user-defined meta:name="OVERHEIDop.versieInformatie"/>
  </office:meta>
</office:document-meta>
</file>