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ock en Rollmeeting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632 </text:p>
            <text:p text:style-name="common-al"> Omschrijving: Rock en Rollmee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Datum ontvangst: 2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4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32</meta:user-defined>
    <meta:user-defined meta:name="DCTERMS.abstract">Rock en Rollmeeting</meta:user-defined>
    <dc:language>nl</dc:language>
    <meta:user-defined meta:name="OVERHEIDop.locatietype/OVERHEIDop.gebiedsmarkering">Punt</meta:user-defined>
    <meta:user-defined meta:name="DC.title">Ingekomen evenementenaanvraag: Rock en Rollmeeting, Alberdingk Thijmlaan 1 5615EB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49</meta:user-defined>
    <meta:user-defined meta:name="OVERHEIDop.GmbID/DC.identifier">gmb-2024-139449</meta:user-defined>
    <meta:user-defined meta:name="OVERHEIDop.versieInformatie"/>
  </office:meta>
</office:document-meta>
</file>