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eesluisweg - Zeesluisweg ter hoogte van huisnummer 6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breiden van een coax-distributie en het plaatsen van 2 kasten ter hoogte van Zeesluisweg 62 in Den Haag. De aanvraag is ingediend voor de periode van 12 februari 2024 tot en met 31 juli 2024.</text:p>
            <text:p text:style-name="common-al"/>
            <text:p text:style-name="common-al">Ons kenmerk: 00013IBA24</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Zeesluisweg - Zeesluisweg ter hoogte van huisnummer 62</text:p>
            <text:p text:style-name="tussenkopcur">
            <text:span text:style-name="nadrukvet">Datum bekendmaking besluit:</text:span>
          </text:p>
            <text:p text:style-name="common-al">26 maart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44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44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44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13IBA24/8922309</meta:user-defined>
    <meta:user-defined meta:name="DCTERMS.abstract">Het uitbreiden van een coax-distributie en het plaatsen van 2 kasten ter hoogte van Zeesluisweg 62 in Den Haag. De aanvraag is ingediend voor de periode van 12 februari 2024 tot en met 31 juli 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Zeesluisweg - Zeesluisweg ter hoogte van huisnummer 62 te Den Haag</meta:user-defined>
    <meta:user-defined meta:name="DCTERMS.W3CDTF/DCTERMS.available">2024-03-28</meta:user-defined>
    <meta:user-defined meta:name="OVERHEIDop.externeBijlage">Bijlage_51963920_voor_bekendmaking|exb-2024-13012</meta:user-defined>
    <meta:user-defined meta:name="DCTERMS.W3CDTF/OVERHEIDop.jaargang">2024</meta:user-defined>
    <meta:user-defined meta:name="OVERHEIDop.publicationIssue">139448</meta:user-defined>
    <meta:user-defined meta:name="OVERHEIDop.GmbID/DC.identifier">gmb-2024-139448</meta:user-defined>
    <meta:user-defined meta:name="OVERHEIDop.versieInformatie"/>
  </office:meta>
</office:document-meta>
</file>