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De Montignylaan 3 en 3a Schoo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19 maart 2024 twee huisnummers toegekend, te weten:</text:p>
            <text:p text:style-name="common-al">
            <text:span text:style-name="nadrukvet">De Montignylaan 3 en 3a Schoonhoven </text:span>
          </text:p>
            <text:p text:style-name="common-al">in het kader van de recent verleende omgevingsvergunning voor het realiseren van twee woningen aan De Montignylaan 3, bekend als zaak 19311225524. Hiertoe heeft de gemeente het huisnummer 3 formeel ingetrokken en opnieuw toegekend op basis van de nieuwe situatie op het perceel.</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1 maart 2024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9441</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1</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41</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en huisnummers</meta:user-defined>
    <dc:language>nl</dc:language>
    <meta:user-defined meta:name="OVERHEIDop.locatietype/OVERHEIDop.gebiedsmarkering">Adres</meta:user-defined>
    <meta:user-defined meta:name="DC.title">Kennisgeving besluit toekenning huisnummer - De Montignylaan 3 en 3a Schoonhoven</meta:user-defined>
    <meta:user-defined meta:name="DCTERMS.W3CDTF/DCTERMS.available">2024-03-28</meta:user-defined>
    <meta:user-defined meta:name="DCTERMS.W3CDTF/OVERHEIDop.jaargang">2024</meta:user-defined>
    <meta:user-defined meta:name="OVERHEIDop.publicationIssue">139441</meta:user-defined>
    <meta:user-defined meta:name="OVERHEIDop.GmbID/DC.identifier">gmb-2024-139441</meta:user-defined>
    <meta:user-defined meta:name="OVERHEIDop.versieInformatie"/>
  </office:meta>
</office:document-meta>
</file>