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rug campus de hoef 1, Verzoeklocatie 2024032600734, ter hoogte van Campus de Hoef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32600734, ter hoogte van Campus de Hoef Alkmaar<text:span text:style-name="nadrukvet">; </text:span>brug campus de hoef 1</text:p>
            <text:p text:style-name="common-al">
            
          </text:p>
            <text:p text:style-name="common-al">Datum ontvangst: 26-03-2024</text:p>
            <text:p text:style-name="common-al">Zaaknummer: 00006420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43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3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3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20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brug campus de hoef 1, Verzoeklocatie 2024032600734, ter hoogte van Campus de Hoef Alkmaar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437</meta:user-defined>
    <meta:user-defined meta:name="OVERHEIDop.GmbID/DC.identifier">gmb-2024-139437</meta:user-defined>
    <meta:user-defined meta:name="OVERHEIDop.versieInformatie"/>
  </office:meta>
</office:document-meta>
</file>