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erkenbomen op de locatie De Geest 23 te Beek zaaknummer AB24.00428</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het kappen van vier berkenbomen op de locatie De Geest 23 te 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9434</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4</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434</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ppen van vier berkenbomen op de locatie De Geest 23 te Beek zaaknummer AB24.00428</meta:user-defined>
    <meta:user-defined meta:name="DCTERMS.W3CDTF/DCTERMS.available">2024-03-28</meta:user-defined>
    <meta:user-defined meta:name="DCTERMS.W3CDTF/OVERHEIDop.jaargang">2024</meta:user-defined>
    <meta:user-defined meta:name="OVERHEIDop.publicationIssue">139434</meta:user-defined>
    <meta:user-defined meta:name="OVERHEIDop.GmbID/DC.identifier">gmb-2024-139434</meta:user-defined>
    <meta:user-defined meta:name="OVERHEIDop.versieInformatie"/>
  </office:meta>
</office:document-meta>
</file>