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ontwerpverklaring van geen bedenkingen, ontwerpbesluit hogere grenswaarde en Besluit vormvrije m.e.r.-beoordeling twee woonblokken De Wyborgh Westerv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met ingang van donderdag 4 april 2024 gedurende zes weken voor iedereen ter inzage liggen:</text:p>
            <text:p text:style-name="common-al">1. het ontwerpbesluit omgevingsvergunning twee woonblokken De Wyborgh. De omgevingsvergunning betreft de activiteit 'handelen in strijd met regels bestemmingsplan'. De aanvraag is geregistreerd onder zaaknummer Z2023-00000715;</text:p>
            <text:p text:style-name="common-al">2. de ontwerpverklaring van geen bedenkingen twee woonblokken De Wyborgh Westervoort;</text:p>
            <text:p text:style-name="common-al">3. Wet geluidhinder ontwerpbesluit hogere grenswaarde woonblokken De Wyborgh;</text:p>
            <text:p text:style-name="common-al">4. het ‎besluit vormvrije m.e.r.-beoordeling twee woonblokken De Wyborgh Westervoort.</text:p>
            <text:p text:style-name="common-al">
            <text:span text:style-name="nadrukvet">Inhoud plan</text:span>
          </text:p>
            <text:p text:style-name="common-al">Het bouwplan voorziet in het planologisch mogelijk maken van maximaal 63 appartementen in winkelcentrum De Wyborgh in Westervoort.</text:p>
            <text:p text:style-name="common-al">
            <text:span text:style-name="nadrukvet">Inzage</text:span>
          </text:p>
            <text:p text:style-name="common-al">De aanvraag, het ontwerpbesluit omgevingsvergunning, de ontwerpverklaring van geen bedenkingen, het ontwerpbesluit hogere grenswaarde en het besluit vormvrije m.e.r-beoordeling liggen van donderdag 4 april 2024 tot en met woensdag 15 mei 2024 voor iedereen ter inzage in het gemeentehuis te Westervoort. Voor inzage in de stukken kunt u een afspraak maken met het Loket Omgevingsvergunning via omgevingsvergunning@1stroom.nl of via telefoonnummer 088 695 3000.</text:p>
            <text:p text:style-name="common-al">Het ontwerpbesluit omgevingsvergunning is tevens digitaal in te zien via <text:a xlink:href="http://www.ruimtelijkeplannen.nl" xlink:type="simple">www.ruimtelijkeplannen.nl </text:a> &amp;  <text:a xlink:href="https://omgevingswet.overheid.nl" xlink:type="simple">https://omgevingswet.overheid.nl </text:a>. Via ‘Regels op de Kaart’ kunt u het ontwerpbesluit inzien. Het planidentificatienummer is NL.IMRO.0293.OVWYBORGH-ON01.</text:p>
            <text:p text:style-name="common-al">
            <text:span text:style-name="nadrukvet">Procedure</text:span>
          </text:p>
            <text:p text:style-name="common-al">
            <text:span text:style-name="nadrukvet">Zienswijze ontwerpbesluit omgevingsvergunning en ontwerpverklaring van geen bedenkingen</text:span>
          </text:p>
            <text:p text:style-name="common-al">Gedurende de genoemde periode kan iedereen schriftelijk een zienswijze indienen bij het college van burgemeester en wethouders van Westervoort, Postbus 40, 6930 Westervoort. Voor het indienen van een mondelinge zienswijze kunt u telefonisch een afspraak maken met de behandelend ambtenaar, mevrouw M. Giezen via 088 695 3000.</text:p>
            <text:p text:style-name="common-al">
            <text:span text:style-name="nadrukvet">Zienswijze ontwerpbesluit hogere waarden</text:span>
          </text:p>
            <text:p text:style-name="common-al">Gedurende de genoemde periode kunnen belanghebbenden schriftelijk een zienswijze indienen gericht aan het college van Burgemeester en Wethouders van Westervoort, Postbus 40, 6930 Westervoort. Voor het indienen van een mondelinge zienswijze kunt u telefonisch een afspraak maken met de behandelend ambtenaar, de heer W. Boomsluiter via telefoonnummer 088-695 3000.</text:p>
            <text:p text:style-name="common-al">
            <text:span text:style-name="nadrukvet">Besluit vormvrije m.e.r-beoordeling</text:span>
          </text:p>
            <text:p text:style-name="common-al">Het college van burgemeester en wethouders heeft in verband met de aanvraag omgevingsvergunning een vormvrije m.e.r.-beoordeling ontvangen. Uit de vormvrije m.e.r.-beoordeling blijkt dat de milieueffecten van de voorgenomen ontwikkeling beperkt zijn waardoor geen sprake is van een bijzondere omstandigheid die het opstellen van een plan-m.e.r. noodzakelijk maakt.</text:p>
            <text:p text:style-name="last-al">Op grond van artikel 6.3 van de Algemene wet bestuursrecht staat tegen dit besluit geen bezwaar of beroep open, tenzij het de belanghebbende rechtstreeks in zijn belang treft. Eventuele bezwaren tegen dit m.e.r.-beoordelingsbesluit kunt u inbrengen als zienswijzen tegen het ontwerpbeslui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943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3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3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15</meta:user-defined>
    <meta:user-defined meta:name="DCTERMS.abstract">Betreft: Ontwerpbesluit op locatie Dorpsplein  / Kerkstraat Westervoort</meta:user-defined>
    <dc:language>nl</dc:language>
    <meta:user-defined meta:name="OVERHEIDop.locatietype/OVERHEIDop.gebiedsmarkering">Vlak</meta:user-defined>
    <meta:user-defined meta:name="DC.title">Kennisgeving ontwerpbesluit omgevingsvergunning,ontwerpverklaring van geen bedenkingen, ontwerpbesluit hogere grenswaarde en Besluit vormvrije m.e.r.-beoordeling twee woonblokken De Wyborgh Westervoort</meta:user-defined>
    <meta:user-defined meta:name="OVERHEIDop.datumEindeReactietermijn">2024-05-15</meta:user-defined>
    <meta:user-defined meta:name="OVERHEIDop.terinzageleggingBG">https://jeleefomgeving.nl/inzien/858103242/7ef61c66-e5ff-11ee-a331-00505601200c</meta:user-defined>
    <meta:user-defined meta:name="DCTERMS.W3CDTF/DCTERMS.available">2024-04-03</meta:user-defined>
    <meta:user-defined meta:name="DCTERMS.W3CDTF/OVERHEIDop.jaargang">2024</meta:user-defined>
    <meta:user-defined meta:name="OVERHEIDop.publicationIssue">139432</meta:user-defined>
    <meta:user-defined meta:name="OVERHEIDop.GmbID/DC.identifier">gmb-2024-139432</meta:user-defined>
    <meta:user-defined meta:name="OVERHEIDop.versieInformatie"/>
  </office:meta>
</office:document-meta>
</file>