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voorgevel van de woning op de locatie Ooijse Bandijk 16 te Ooij zaaknummer AB24.0042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herstellen van de voorgevel van de woning op de locatie Ooijse Bandijk 16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43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3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3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stellen van de voorgevel van de woning op de locatie Ooijse Bandijk 16 te Ooij zaaknummer AB24.00427</meta:user-defined>
    <meta:user-defined meta:name="DCTERMS.W3CDTF/DCTERMS.available">2024-03-28</meta:user-defined>
    <meta:user-defined meta:name="DCTERMS.W3CDTF/OVERHEIDop.jaargang">2024</meta:user-defined>
    <meta:user-defined meta:name="OVERHEIDop.publicationIssue">139430</meta:user-defined>
    <meta:user-defined meta:name="OVERHEIDop.GmbID/DC.identifier">gmb-2024-139430</meta:user-defined>
    <meta:user-defined meta:name="OVERHEIDop.versieInformatie"/>
  </office:meta>
</office:document-meta>
</file>