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t.h.v. Zichtweg / Linquenda, toepassen van grond of baggerspecie op of in de landbodem, 25-03-2024, DSO nummer 20240325008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gevraagde omgevingsvergunning, Nieuw-Vennep, t.h.v. Zichtweg / Linquenda, toepassen van grond of baggerspecie op of in de landbodem, 25-03-2024, DSO nummer 2024032500826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29</meta:user-defined>
    <meta:user-defined meta:name="OVERHEIDop.GmbID/DC.identifier">gmb-2024-139429</meta:user-defined>
    <meta:user-defined meta:name="OVERHEIDop.versieInformatie"/>
  </office:meta>
</office:document-meta>
</file>