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43 Spoorlaan 354 en 354a te Tilburg (sectie M 11940), opsplitsen en verbouwen van de bestaande telefooncentrale, verzonden 26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43 - B - Spoorlaan 354 en 354a te Tilburg (sectie M 1194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43 Spoorlaan 354 en 354a te Tilburg (sectie M 11940), opsplitsen en verbouwen van de bestaande telefooncentrale, verzonden 26 maart 2024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28</meta:user-defined>
    <meta:user-defined meta:name="OVERHEIDop.GmbID/DC.identifier">gmb-2024-139428</meta:user-defined>
    <meta:user-defined meta:name="OVERHEIDop.versieInformatie"/>
  </office:meta>
</office:document-meta>
</file>