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Driebergsestraatweg 6c, 3941ZX Doorn, Melding kleinschalig evenement in het kader van duurzaamheid op het Revius Lyceum Doorn op 10 april 2024 (RX2024-00000814, 26 maart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Driebergsestraatweg 6c, 3941ZX Doorn, Melding kleinschalig evenement in het kader van duurzaamheid op het Revius Lyceum Doorn op 10 april 2024 (RX2024-00000814, 26 maart 2024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39426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426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426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3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RX2024-00000814</meta:user-defined>
    <meta:user-defined meta:name="DCTERMS.abstract">Driebergsestraatweg 6c, 3941ZX Doorn, Melding kleinschalig evenement in het kader van duurzaamheid op het Revius Lyceum Doorn op 10 april 2024 (RX2024-00000814, 26 maart 2024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Driebergsestraatweg 6c, 3941ZX Doorn, Melding kleinschalig evenement in het kader van duurzaamheid op het Revius Lyceum Doorn op 10 april 2024 (RX2024-00000814, 26 maart 2024)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9426</meta:user-defined>
    <meta:user-defined meta:name="OVERHEIDop.GmbID/DC.identifier">gmb-2024-139426</meta:user-defined>
    <meta:user-defined meta:name="OVERHEIDop.versieInformatie"/>
  </office:meta>
</office:document-meta>
</file>