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uinmuur met looppoort aan de Agnietenstraat 16 in Zaltbommel. Zaaknummer: ODR2316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2-2023. De aanvraag omgevingsvergunning heeft betrekking op het bouwen van een tuinmuur met looppoort op het adres Agnietenstraat 1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4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40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tuinmuur met looppoort aan de Agnietenstraat 16 in Zaltbommel. Zaaknummer: ODR2316405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942</meta:user-defined>
    <meta:user-defined meta:name="OVERHEIDop.GmbID/DC.identifier">gmb-2024-13942</meta:user-defined>
    <meta:user-defined meta:name="OVERHEIDop.versieInformatie"/>
  </office:meta>
</office:document-meta>
</file>