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.h.v. Zichtweg / Linquenda, saneren van de bodem, 25-03-2024, DSO 2024032500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1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Nieuw-Vennep, t.h.v. Zichtweg / Linquenda, saneren van de bodem, 25-03-2024, DSO 2024032500823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13</meta:user-defined>
    <meta:user-defined meta:name="OVERHEIDop.GmbID/DC.identifier">gmb-2024-139413</meta:user-defined>
    <meta:user-defined meta:name="OVERHEIDop.versieInformatie"/>
  </office:meta>
</office:document-meta>
</file>