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0">
      <text:list-level-style-bullet text:bullet-char="•" text:level="1">
        <style:list-level-properties text:min-label-width="10mm"/>
      </text:list-level-style-bullet>
    </text:list-style>
    <text:list-style style:name="id1-3-2-2-5-50-1">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
      <text:list-level-style-bullet style:num-suffix="" text:bullet-char="​" text:level="1">
        <style:list-level-properties text:min-label-width="10mm"/>
      </text:list-level-style-bullet>
    </text:list-style>
    <text:list-style style:name="id1-3-2-2-8-19-1">
      <text:list-level-style-bullet style:num-suffix="" text:bullet-char="​" text:level="1">
        <style:list-level-properties text:min-label-width="10mm"/>
      </text:list-level-style-bullet>
    </text:list-style>
    <text:list-style style:name="id1-3-2-2-8-19-2">
      <text:list-level-style-bullet style:num-suffix="" text:bullet-char="​" text:level="1">
        <style:list-level-properties text:min-label-width="10mm"/>
      </text:list-level-style-bullet>
    </text:list-style>
    <text:list-style style:name="id1-3-2-2-8-19-2-3">
      <text:list-level-style-bullet style:num-suffix="" text:bullet-char="​" text:level="1">
        <style:list-level-properties text:min-label-width="10mm"/>
      </text:list-level-style-bullet>
    </text:list-style>
    <text:list-style style:name="id1-3-2-2-8-19-2-3-1">
      <text:list-level-style-bullet style:num-suffix="" text:bullet-char="​" text:level="1">
        <style:list-level-properties text:min-label-width="10mm"/>
      </text:list-level-style-bullet>
    </text:list-style>
    <text:list-style style:name="id1-3-2-2-8-19-2-3-2">
      <text:list-level-style-bullet style:num-suffix="" text:bullet-char="​" text:level="1">
        <style:list-level-properties text:min-label-width="10mm"/>
      </text:list-level-style-bullet>
    </text:list-style>
    <text:list-style style:name="id1-3-2-2-8-19-2-3-3">
      <text:list-level-style-bullet style:num-suffix="" text:bullet-char="​" text:level="1">
        <style:list-level-properties text:min-label-width="10mm"/>
      </text:list-level-style-bullet>
    </text:list-style>
    <text:list-style style:name="id1-3-2-2-8-19-3">
      <text:list-level-style-bullet style:num-suffix="" text:bullet-char="​" text:level="1">
        <style:list-level-properties text:min-label-width="10mm"/>
      </text:list-level-style-bullet>
    </text:list-style>
    <text:list-style style:name="id1-3-2-2-8-19-3-3">
      <text:list-level-style-bullet style:num-suffix="" text:bullet-char="​" text:level="1">
        <style:list-level-properties text:min-label-width="10mm"/>
      </text:list-level-style-bullet>
    </text:list-style>
    <text:list-style style:name="id1-3-2-2-8-19-3-3-1">
      <text:list-level-style-bullet style:num-suffix="" text:bullet-char="​" text:level="1">
        <style:list-level-properties text:min-label-width="10mm"/>
      </text:list-level-style-bullet>
    </text:list-style>
    <text:list-style style:name="id1-3-2-2-8-19-3-3-2">
      <text:list-level-style-bullet style:num-suffix="" text:bullet-char="​" text:level="1">
        <style:list-level-properties text:min-label-width="10mm"/>
      </text:list-level-style-bullet>
    </text:list-style>
    <text:list-style style:name="id1-3-2-2-8-19-3-3-3">
      <text:list-level-style-bullet style:num-suffix="" text:bullet-char="​" text:level="1">
        <style:list-level-properties text:min-label-width="10mm"/>
      </text:list-level-style-bullet>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9-1">
      <text:list-level-style-bullet style:num-suffix="" text:bullet-char="​" text:level="1">
        <style:list-level-properties text:min-label-width="10mm"/>
      </text:list-level-style-bullet>
    </text:list-style>
    <text:list-style style:name="id1-3-2-2-9-9-2">
      <text:list-level-style-bullet style:num-suffix="" text:bullet-char="​" text:level="1">
        <style:list-level-properties text:min-label-width="10mm"/>
      </text:list-level-style-bullet>
    </text:list-style>
    <text:list-style style:name="id1-3-2-2-9-9-3">
      <text:list-level-style-bullet style:num-suffix="" text:bullet-char="​" text:level="1">
        <style:list-level-properties text:min-label-width="10mm"/>
      </text:list-level-style-bullet>
    </text:list-style>
    <text:list-style style:name="id1-3-2-2-9-9-4">
      <text:list-level-style-bullet style:num-suffix="" text:bullet-char="​" text:level="1">
        <style:list-level-properties text:min-label-width="10mm"/>
      </text:list-level-style-bullet>
    </text:list-style>
    <text:list-style style:name="id1-3-2-2-9-9-5">
      <text:list-level-style-bullet style:num-suffix="" text:bullet-char="​" text:level="1">
        <style:list-level-properties text:min-label-width="10mm"/>
      </text:list-level-style-bullet>
    </text:list-style>
    <text:list-style style:name="id1-3-2-2-9-9-6">
      <text:list-level-style-bullet style:num-suffix="" text:bullet-char="​" text:level="1">
        <style:list-level-properties text:min-label-width="10mm"/>
      </text:list-level-style-bullet>
    </text:list-style>
    <text:list-style style:name="id1-3-2-2-9-9-7">
      <text:list-level-style-bullet style:num-suffix="" text:bullet-char="​" text:level="1">
        <style:list-level-properties text:min-label-width="10mm"/>
      </text:list-level-style-bullet>
    </text:list-style>
    <text:list-style style:name="id1-3-2-2-9-9-7-3">
      <text:list-level-style-bullet style:num-suffix="" text:bullet-char="​" text:level="1">
        <style:list-level-properties text:min-label-width="10mm"/>
      </text:list-level-style-bullet>
    </text:list-style>
    <text:list-style style:name="id1-3-2-2-9-9-7-3-1">
      <text:list-level-style-bullet style:num-suffix="" text:bullet-char="​" text:level="1">
        <style:list-level-properties text:min-label-width="10mm"/>
      </text:list-level-style-bullet>
    </text:list-style>
    <text:list-style style:name="id1-3-2-2-9-9-7-3-2">
      <text:list-level-style-bullet style:num-suffix="" text:bullet-char="​" text:level="1">
        <style:list-level-properties text:min-label-width="10mm"/>
      </text:list-level-style-bullet>
    </text:list-style>
    <text:list-style style:name="id1-3-2-2-9-9-7-3-3">
      <text:list-level-style-bullet style:num-suffix="" text:bullet-char="​" text:level="1">
        <style:list-level-properties text:min-label-width="10mm"/>
      </text:list-level-style-bullet>
    </text:list-style>
    <text:list-style style:name="id1-3-2-2-9-9-7-3-4">
      <text:list-level-style-bullet style:num-suffix="" text:bullet-char="​" text:level="1">
        <style:list-level-properties text:min-label-width="10mm"/>
      </text:list-level-style-bullet>
    </text:list-style>
    <text:list-style style:name="id1-3-2-2-9-9-7-3-5">
      <text:list-level-style-bullet style:num-suffix="" text:bullet-char="​" text:level="1">
        <style:list-level-properties text:min-label-width="10mm"/>
      </text:list-level-style-bullet>
    </text:list-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5">
      <text:list-level-style-bullet style:num-suffix="" text:bullet-char="​" text:level="1">
        <style:list-level-properties text:min-label-width="10mm"/>
      </text:list-level-style-bullet>
    </text:list-style>
    <text:list-style style:name="id1-3-2-2-9-15-1">
      <text:list-level-style-bullet style:num-suffix="" text:bullet-char="​" text:level="1">
        <style:list-level-properties text:min-label-width="10mm"/>
      </text:list-level-style-bullet>
    </text:list-style>
    <text:list-style style:name="id1-3-2-2-9-15-2">
      <text:list-level-style-bullet style:num-suffix="" text:bullet-char="​" text:level="1">
        <style:list-level-properties text:min-label-width="10mm"/>
      </text:list-level-style-bullet>
    </text:list-style>
    <text:list-style style:name="id1-3-2-2-9-15-3">
      <text:list-level-style-bullet style:num-suffix="" text:bullet-char="​" text:level="1">
        <style:list-level-properties text:min-label-width="10mm"/>
      </text:list-level-style-bullet>
    </text:list-style>
    <text:list-style style:name="id1-3-2-2-9-15-3-3">
      <text:list-level-style-bullet style:num-suffix="" text:bullet-char="​" text:level="1">
        <style:list-level-properties text:min-label-width="10mm"/>
      </text:list-level-style-bullet>
    </text:list-style>
    <text:list-style style:name="id1-3-2-2-9-15-3-3-1">
      <text:list-level-style-bullet style:num-suffix="" text:bullet-char="​" text:level="1">
        <style:list-level-properties text:min-label-width="10mm"/>
      </text:list-level-style-bullet>
    </text:list-style>
    <text:list-style style:name="id1-3-2-2-9-15-3-3-2">
      <text:list-level-style-bullet style:num-suffix=""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5">
      <text:list-level-style-bullet text:bullet-char="•" text:level="1">
        <style:list-level-properties text:min-label-width="10mm"/>
      </text:list-level-style-bullet>
    </text:list-style>
    <text:list-style style:name="id1-3-2-2-16-12-6">
      <text:list-level-style-bullet text:bullet-char="•" text:level="1">
        <style:list-level-properties text:min-label-width="10mm"/>
      </text:list-level-style-bullet>
    </text:list-style>
    <text:list-style style:name="id1-3-2-2-16-12-7">
      <text:list-level-style-bullet text:bullet-char="•" text:level="1">
        <style:list-level-properties text:min-label-width="10mm"/>
      </text:list-level-style-bullet>
    </text:list-style>
    <text:list-style style:name="id1-3-2-2-16-12-8">
      <text:list-level-style-bullet text:bullet-char="•" text:level="1">
        <style:list-level-properties text:min-label-width="10mm"/>
      </text:list-level-style-bullet>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0">
      <text:list-level-style-bullet text:bullet-char="•" text:level="1">
        <style:list-level-properties text:min-label-width="10mm"/>
      </text:list-level-style-bullet>
    </text:list-style>
    <text:list-style style:name="id1-3-2-2-16-30-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en gemeente Rhenen 2025</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 het gewenst is activiteiten te stimuleren die bijdragen aan de gemeentelijke doelstellingen op het beleidsterrein:</text:p>
            <text:p text:style-name="al">Jeugd</text:p>
            <text:p text:style-name="al">Maatschappelijke ondersteuning</text:p>
            <text:p text:style-name="al">Economie</text:p>
            <text:p text:style-name="al">Monumenten</text:p>
            <text:p text:style-name="al"/>
            <text:p text:style-name="al">gelet op artikel 2, tweede lid en artikel 3, derde lid van de Algemene Subsidieverordening gemeente Rhenen 2019;</text:p>
            <text:p text:style-name="al"/>
            <text:p text:style-name="al">gelet op de subsidieplafonds die de raad bij de programmabegroting vaststelt, dan wel heeft vastgesteld, </text:p>
            <text:p text:style-name="al">besluiten vast te stellen </text:p>
            <text:p text:style-name="al">de subsidieregel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text:p>
            <text:p text:style-name="al">In het voorjaar van 2019 is in de gemeente Rhenen het subsidiebeleid herijkt. Deze herijking is tweeledig. Een nieuwe Algemene subsidieverordening Rhenen 2019 (hierna te noemen ASV 2019) is opgesteld. </text:p>
            <text:p text:style-name="al"/>
            <text:p text:style-name="al">Ook wordt er gewerkt met dit document: Jaarlijkse subsidieregelingen. In dit document staan de subsidieregelingen met een terugkerend karakter. Jaarlijks worden deze regelingen gepubliceerd om de subsidieplafonds kenbaar te maken. Ook worden de voorwaarden en criteria om in aanmerking te komen in de regelingen toegelicht. </text:p>
            <text:p text:style-name="al"/>
            <text:p text:style-name="al">Om een volledig overzicht te geven van alle subsidiemogelijkheden wordt in dit document tevens aangegeven welke incidentele subsidieregelingen er zijn. Dit zijn regelingen voor nieuwe initiatieven vanuit de samenleving waarvoor u gedurende het jaar subsidie kunt aanvragen. Uiteraard is dit wel afhankelijk van het beschikbare budget. In hoofdstuk drie staan alle mogelijkheden op een rij. </text:p>
            <text:p text:style-name="al"/>
            <text:p text:style-name="al">Algemene subsidieverordening</text:p>
            <text:p text:style-name="al">De ASV bevat de procedurele voorschriften die van toepassing zijn bij subsidieverlening. Het vaststellen en/of wijzigen van de Algemene Subsidieverordening (ASV) is een bevoegdheid van de gemeenteraad. Op basis van de ASV heeft het college van burgemeester en wethouders de mogelijkheid om ter verduidelijking of ter uitwerking van wat in de verordening staat:</text:p>
            <text:p text:style-name="al">• nadere regels te stellen;</text:p>
            <text:p text:style-name="al">• specifieke voorwaarden te formuleren;</text:p>
            <text:p text:style-name="al">• grondslagen voor subsidieverlening te benoemen;</text:p>
            <text:p text:style-name="al">• subsidieplafonds aan te geven.</text:p>
            <text:p text:style-name="al"/>
            <text:p text:style-name="al">Subsidieregelingen</text:p>
            <text:p text:style-name="al">De nadere uitwerking van het subsidiebeleid in de vorm van specifieke regelingen is opgenomen in dit document. Per beleidsterrein of per werkveld van een beleidsterrei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al"/>
            <text:p text:style-name="al">Vaststelling subsidiebudgetten en -plafonds</text:p>
            <text:p text:style-name="al">In dit document zijn de subsidieplafonds en de verdeelregels voor de subsidies opgenomen, waarbij de plafonds het maximum te verstrekken subsidiebedrag per beleidsterrein en eventueel delen daarvan bepalen. De subsidieplafonds worden jaarlijks vastgesteld door het college, indien noodzakelijk op basis van een begrotingsvoorbehoud. Definitieve vaststelling van de subsidieplafonds vindt bij de besluitvorming over de begroting plaats door de gemeenteraad van Rhenen. </text:p>
            <text:p text:style-name="al">2. Algemene bepalingen</text:p>
            <text:p text:style-name="al"/>
            <text:p text:style-name="al">2.1. Grondslagen en bevoegdheid</text:p>
            <text:p text:style-name="al">De wettelijk grondslagen en de bevoegdheid waarop dit document ‘Jaarlijkse subsidieregelingen gemeente Rhenen 2025’ is gebaseerd zijn artikel 149 van de gemeentewet, artikel 4.23 van de Algemene wet bestuursrecht en de Algemene Subsidieverordening Rhenen (ASV). De begripsomschrijvingen uit de ASV zijn van overeenkomstige toepassing.</text:p>
            <text:p text:style-name="al"/>
            <text:p text:style-name="al">2.2. Subsidie op basis van begrotingspost</text:p>
            <text:p text:style-name="al">Voor het verlenen van een subsidie is een wettelijke grondslag nodig. In de gemeente Rhenen is dit in principe de ASV 2019. Het is echter ook mogelijk om een subsidie te verstrekken op basis van een begrotingspost. Dit is bedoeld om een onevenredige bureaucratie te voorkomen en wordt gebruikt wanneer er bijvoorbeeld een subsidie wordt verstrekt voor het uitvoeren van een wettelijke taak of wanneer er slechts één of enkele subsidieontvangers zijn. </text:p>
            <text:p text:style-name="al">Een subsidie op basis van een begrotingspost wordt een zogenaamde buitenwettelijke subsidie  genoemd, conform artikel 4:23, derde lid, Algemene wet bestuursrecht (Awb). Om een subsidie op basis van een begrotingspost te verstrekken is het noodzakelijk dat de begroting de naam van de subsidieontvanger en het bedrag waarop de subsidie ten hoogste kan worden vastgesteld, in de begroting of de toelichting daarop staan vermeld.</text:p>
            <text:p text:style-name="al">2.3. Reikwijdte</text:p>
            <text:p text:style-name="al">In de ASV worden de reikwijdte van de bevoegdheden van het college genoemd. Overeenkomstig artikel 3 lid 1 van de ASV Rhenen 2019 zijn de nadere regels voor de beleidsterreinen, eventueel onderverdeeld in werkvelden, waarop subsidies verstrekt worden opgenomen in dit document ‘Subsidieregelingen Gemeente Rhenen 2025, hierna te noemen ‘Subsidieregelingen’.</text:p>
            <text:p text:style-name="al"/>
            <text:p text:style-name="al">2.4. Inhoudelijke verankering</text:p>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of prestatieafspraken met maatschappelijke instellingen mogelijk zijn en doelen van subsidies worden aangegeven. Subsidies richten zich voor zover mogelijk op output en op outcome (maatschappelijke effecten). Waar het om gaat is dat de gemeente prestaties en resultaten vaststelt in de subsidieverlening die haalbaar, beïnvloedbaar, toetsbaar en meetbaar zijn, op basis van geformuleerde doelstellingen.</text:p>
            <text:p text:style-name="al"/>
            <text:p text:style-name="al">Nadere afspraken over producten, prijzen (in relatie tot doelen) en aanvullende voorwaarden en voorschriften kunnen worden vastgelegd in de beschikking, met als bijlage een subsidieblad of outputcontract.</text:p>
            <text:p text:style-name="al"/>
            <text:p text:style-name="al">2.5. Soorten subsidies</text:p>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al"/>
            <text:p text:style-name="al">Jaarlijkse subsidie</text:p>
            <text:p text:style-name="al">De jaarlijkse subsidie heeft betrekking op voortdurende activiteiten van een rechtspersoon</text:p>
            <text:p text:style-name="al">of een natuurlijke persoon. Aan de subsidieverlening zijn bepalingen verbonden waarin prestaties worden gevraagd op het gebied van doelstellingen en prestaties gericht op uitvoering van gemeentelijk beleid, waarbij de subsidieontvanger de uitvoering ter hand neemt. De subsidiebepalingen worden in de subsidieregelingen en toekenningsbeschikking benoemd.</text:p>
            <text:p text:style-name="al"/>
            <text:p text:style-name="al">Incidentele subsidie</text:p>
            <text:p text:style-name="al">Eenmalige subsidies zijn subsidies die voor een incidentele activiteit van een rechtspersoon of een natuurlijke persoon, of een activiteit waarvoor het college slechts voor een van te voren bepaalde tijd van maximaal 3 jaar subsidie wil verlenen. </text:p>
            <text:p text:style-name="al"/>
            <text:p text:style-name="al">Hieronder vallen momenteel: </text:p>
            <text:p text:style-name="al"/>
            <text:p text:style-name="al">• Activiteitensubsidies in het kader van de regeling Preventie</text:p>
            <text:p text:style-name="al">Een activiteitensubsidie is tijdelijk en doelgericht. De subsidie is gericht op een prestatie, activiteit, evenement, product of resultaat, die aansluit op gemeentelijk beleid, die in tijd beperkt is en die inhoudelijk een afgerond resultaat oplevert.</text:p>
            <text:p text:style-name="al">• Initiatievenfonds</text:p>
            <text:p text:style-name="al">Een bijdrage uit het initiatievenfonds is bedoeld om nieuwe kleinschalige initiatieven van bewoners in de wijken te stimuleren die bijdragen aan een vitale samenleving, de leefbaarheid vergroten en de sociale samenhang versterken op het moment dat inwoners daar zelf mee komen.</text:p>
            <text:p text:style-name="al">• Buurtbudgetten</text:p>
            <text:p text:style-name="al">Buurtbudgetten zijn incidentele subsidies van maximaal € 200,- die zonder al te veel drempels verstrekt kunnen worden aan initiatieven van bewoners van een straat, buurt of wijk die een gezamenlijke activiteit willen organiseren;</text:p>
            <text:p text:style-name="al">• Onderhoud/restauratie gemeentelijke monumenten</text:p>
            <text:p text:style-name="al">Een bijdrage van maximaal € 2.500,- aan de werkzaamheden noodzakelijk om een gemeentelijk monument in goede staat te brengen en in staat te houden en/of om toekomstig groot onderhoud en kostbare restauraties te voorkomen of te verminderen. Het betreft onderhoud het normale onderhoud te boven gaand.</text:p>
            <text:p text:style-name="al"/>
            <text:p text:style-name="al">2.6. Jaarlijkse én incidentele subsidie</text:p>
            <text:p text:style-name="al">Een ontvanger van een jaarlijkse subsidie kan in hetzelfde jaar in aanmerking komen voor een extra, eenmalige subsidie als de activiteit of het project waarvoor deze subsidie wordt aangevraagd voldoet aan de volgende voorwaarden:</text:p>
            <text:p text:style-name="al">• Er is geen sprake van reguliere activiteiten, waarvoor reeds structurele subsidie is verleend;</text:p>
            <text:p text:style-name="al">• Naast doelstellingen op het eigen beleidsterrein draagt de activiteit blijkens het projectplan bij aan andere gemeentelijke doelstellingen;</text:p>
            <text:p text:style-name="al">• De activiteit wordt georganiseerd in samenwerking met één of meer maatschappelijke partners (culturele instellingen, sportverenigingen, onderwijs, welzijnssector, buurtorganisaties of bedrijfsleven). Dit betekent dat ook de aanvraag voor subsidie samen met één of meer maatschappelijke partners moet worden ingediend.</text:p>
            <text:p text:style-name="al"/>
            <text:p text:style-name="al">2.7. Maximaal beschikbare budgetten: subsidieplafonds</text:p>
            <text:p text:style-name="al">Met het vaststellen van de jaarlijkse begroting door de Raad worden tevens de subsidieplafonds per beleidsterrein of werkveld definitief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text:p>
            <text:p text:style-name="al"/>
            <text:p text:style-name="al">2.8. Begrotingsvoorbehoud</text:p>
            <text:p text:style-name="al">Een subsidie ten laste van een begroting, die nog niet is vastgesteld, wordt verleend onder voorwaarde dat voldoende middelen in de begroting beschikbaar zullen worden gesteld.</text:p>
            <text:p text:style-name="al"/>
            <text:p text:style-name="al"/>
            <text:p text:style-name="al">3. Subsidieregelingen 2025</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2-3">
              <text:list-item text:style-override="id1-3-2-2-2-3-1">
                <text:number>a.</text:number>
                <text:p text:style-name="al">Algemene Subsidieverordening: de Algemene Subsidieverordening gemeente Rhenen 2019;</text:p>
              </text:list-item>
              <text:list-item text:style-override="id1-3-2-2-2-3-2">
                <text:number>b.</text:number>
                <text:p text:style-name="al">Overige begrippen uit de Algemene Subsidieverordening gemeente Rhenen 2019 die worden gebruikt in deze subsidieregeling hebben dezelfde betekenis als in de Algemene Subsidieverordening gemeente Rhenen 2019.</text:p>
              </text:list-item>
            </text:list>
            <text:p text:style-name="al"/>
            <text:p text:style-name="al"/>
          </text:section>
          <text:section text:name="artikel_id1-3-2-2-3" text:style-name="artikel">
            <text:p text:style-name="artikel_kop_titel"><text:span text:style-name="artikel_kop_label">Artikel</text:span> <text:span text:style-name="artikel_kop_nr">2</text:span> Reikwijdte</text:p>
            <text:p text:style-name="al">De Algemene Subsidieverordening gemeente Rhenen 2019 is van toepassing, behalve voor zover daarvan in deze subsidieregeling rechtens wordt afgeweken. </text:p>
            <text:p text:style-name="al"/>
            <text:p text:style-name="al"/>
          </text:section>
          <text:section text:name="artikel_id1-3-2-2-4" text:style-name="artikel">
            <text:p text:style-name="artikel_kop_titel"><text:span text:style-name="artikel_kop_label">Artikel</text:span> <text:span text:style-name="artikel_kop_nr">3</text:span> Subsidieregeling Muziekoriëntatie</text:p>
            <text:p text:style-name="al"/>
            <text:p text:style-name="al">3.1 Subsidieplafond: € 9.416,51</text:p>
            <text:p text:style-name="al">Dit plafond is onder voorbehoud van goedkeuring door de gemeenteraad. Het subsidieplafond wordt in november 2024 definitief door de vaststelling van de programmabegroting 2025 door de gemeenteraad. </text:p>
            <text:p text:style-name="al"/>
            <text:p text:style-name="al">3.2 Doel van de subsidie</text:p>
            <text:p text:style-name="al">De jeugd in de gemeente Rhenen heeft de mogelijkheid om zich muzikaal te ontwikkelen.</text:p>
            <text:p text:style-name="al"/>
            <text:p text:style-name="al">3.3 Beoogde resultaten</text:p>
            <text:p text:style-name="al">Klassieke muziekoriëntatie voor de schoolgaande jeugd in de gemeente Rhenen.</text:p>
            <text:p text:style-name="al"/>
            <text:p text:style-name="al">3.4 Activiteiten die in aanmerking komen voor subsidie </text:p>
            <text:p text:style-name="al">Jaarlijks wordt de schoolgaande jeugd uit de groepen vier en vijf van de deelnemende basisscholen, (ongeveer 400 leerlingen) in de gemeente Rhenen in aanraking gebracht met de beginselen van muziek. Daarnaast bestaat de mogelijkheid om lessen in Algemene Muzikale Vorming of instrumentale lessen te volgen.</text:p>
            <text:p text:style-name="al"/>
            <text:p text:style-name="al">3.5 Organisaties die in aanmerking komen voor subsidie </text:p>
            <text:p text:style-name="al">Stichting Muziekonderwijs Rhenen.</text:p>
            <text:p text:style-name="al"/>
            <text:p text:style-name="al">Op dit beleidsterrein wordt voor 2025 gekozen voor continuïteit en verdieping van de bestaande subsidierelatie. Dit laat onverlet dat de subsidierelatie met aanvragers waarvan de aanvraag 2025 niet aan de eisen voldoet of waarvan de resultaten in 2024 achterblijven bij wat verwacht mag worden, niet voor continuering in aanmerking zal komen.</text:p>
            <text:p text:style-name="al"/>
            <text:p text:style-name="al">3.6 Soort subsidie</text:p>
            <text:p text:style-name="al">Jaarlijkse subsidie.</text:p>
            <text:p text:style-name="al"/>
            <text:p text:style-name="al">3.7 Verdeelsleutel subsidieplafond</text:p>
            <text:p text:style-name="al">Voor de genoemde activiteit is € 9.416,51 beschikbaar.</text:p>
            <text:p text:style-name="al"/>
            <text:p text:style-name="al">3.8 Van toepassing zijnde normbedragen </text:p>
            <text:p text:style-name="al">Geen.</text:p>
            <text:p text:style-name="al"/>
            <text:p text:style-name="al">3.9 Van toepassing zijnde tariefvoorschriften </text:p>
            <text:p text:style-name="al">Geen.</text:p>
            <text:p text:style-name="al"/>
            <text:p text:style-name="al">3.10 Bijzondere criteria en/of voorwaarden</text:p>
            <text:p text:style-name="al">Niet van toepassing.</text:p>
            <text:p text:style-name="al"/>
            <text:p text:style-name="al">3.11 Referentiebeleidsdocumenten</text:p>
            <text:list text:style-name="id1-3-2-2-4-36">
              <text:list-item text:style-override="id1-3-2-2-4-36-1">
                <text:number>•</text:number>
                <text:p text:style-name="al">Programmabegroting  2024 – 2027</text:p>
              </text:list-item>
            </text:list>
            <text:p text:style-name="al"/>
            <text:p text:style-name="al"/>
          </text:section>
          <text:section text:name="artikel_id1-3-2-2-5" text:style-name="artikel">
            <text:p text:style-name="artikel_kop_titel"><text:span text:style-name="artikel_kop_label">Artikel</text:span> <text:span text:style-name="artikel_kop_nr">4</text:span> Subsidieregeling Openbaar Bibliotheekwerk</text:p>
            <text:p text:style-name="al"/>
            <text:p text:style-name="al">4.1 Subsidieplafond: € 398.165,-</text:p>
            <text:p text:style-name="al">Dit plafond is onder voorbehoud van goedkeuring door de raad. Het subsidieplafond wordt in november 2024 definitief door de vaststelling van de programmabegroting 2025 door de raad. </text:p>
            <text:p text:style-name="al">4.2 Doel van de subsidie</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p text:style-name="al">4.3 Activiteiten die in aanmerking komen voor subsidie </text:p>
            <text:list text:style-name="id1-3-2-2-5-9">
              <text:list-item text:style-override="id1-3-2-2-5-9-1">
                <text:number>a.</text:number>
                <text:p text:style-name="al">Het zorgen voor laagdrempelige beschikbaarheid en toegankelijkheid van kennis en informatie voor alle inwoners. </text:p>
              </text:list-item>
              <text:list-item text:style-override="id1-3-2-2-5-9-2">
                <text:number>b.</text:number>
                <text:p text:style-name="al">Het bieden van mogelijkheden tot ontwikkeling en educatie door het organiseren van cursussen, lezingen, debatten, studiegroepen e.d.</text:p>
              </text:list-item>
              <text:list-item text:style-override="id1-3-2-2-5-9-3">
                <text:number>c.</text:number>
                <text:p text:style-name="al">Het bieden van activiteiten met betrekking tot (voor)leesplezier, geletterdheid en mediawijsheid aan de jeugd in de leeftijd tot 18 jaar.</text:p>
              </text:list-item>
              <text:list-item text:style-override="id1-3-2-2-5-9-4">
                <text:number>d.</text:number>
                <text:p text:style-name="al">De bibliotheek organiseert activiteiten gericht op het terugdringen van laaggeletterdheid. </text:p>
              </text:list-item>
              <text:list-item text:style-override="id1-3-2-2-5-9-5">
                <text:number>e.</text:number>
                <text:p text:style-name="al">De bibliotheek organiseert activiteiten op het gebied van leesbevordering en kennismaking met kunst, cultuur en literatuur.</text:p>
              </text:list-item>
              <text:list-item text:style-override="id1-3-2-2-5-9-6">
                <text:number>f.</text:number>
                <text:p text:style-name="al">De bibliotheek participeert in het lokale netwerk van maatschappelijke partners en organiseert in samenwerking met deze partners activiteiten gericht op ontmoeting en contact en verbinding tussen inwoners.</text:p>
              </text:list-item>
            </text:list>
            <text:p text:style-name="al"/>
            <text:p text:style-name="al">4.4 Beoogde resultaten</text:p>
            <text:p text:style-name="al">Het invulling geven aan de vijf kernfuncties van de openbare bibliotheek: </text:p>
            <text:p text:style-name="al"/>
            <text:list text:style-name="id1-3-2-2-5-14">
              <text:list-item text:style-override="id1-3-2-2-5-14-1">
                <text:number>1.</text:number>
                <text:p text:style-name="al">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voorbeeld jeugd, opvoeding, zorg en gezondheid. </text:p>
              </text:list-item>
            </text:list>
            <text:p text:style-name="al"/>
            <text:list text:style-name="id1-3-2-2-5-16">
              <text:list-item text:style-override="id1-3-2-2-5-16-1">
                <text:number>2.</text:number>
                <text:p text:style-name="al">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 </text:p>
              </text:list-item>
            </text:list>
            <text:p text:style-name="al"/>
            <text:list text:style-name="id1-3-2-2-5-18">
              <text:list-item text:style-override="id1-3-2-2-5-18-1">
                <text:number>3.</text:number>
                <text:p text:style-name="al">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 </text:p>
              </text:list-item>
            </text:list>
            <text:p text:style-name="al"/>
            <text:list text:style-name="id1-3-2-2-5-20">
              <text:list-item text:style-override="id1-3-2-2-5-20-1">
                <text:number>4.</text:number>
                <text:p text:style-name="al">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list-item>
            </text:list>
            <text:p text:style-name="al"/>
            <text:list text:style-name="id1-3-2-2-5-22">
              <text:list-item text:style-override="id1-3-2-2-5-22-1">
                <text:number>5.</text:number>
                <text:p text:style-name="al">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list-item>
            </text:list>
            <text:p text:style-name="al"/>
            <text:p text:style-name="al">4.5 Organisaties die in aanmerking komen voor subsidie </text:p>
            <text:p text:style-name="al">Regiobibliotheek ZOUT</text:p>
            <text:p text:style-name="al"/>
            <text:p text:style-name="al">Op dit beleidsterrein wordt voor 2025 gekozen voor continuïteit en verdieping van bestaande subsidierelaties. Dit laat onverlet dat de subsidierelatie met aanvragers waarvan de aanvraag 2025 niet aan de eisen voldoet of waarvan de resultaten in 2024 achterblijven bij wat verwacht mag worden, niet voor continuering in aanmerking zal komen.</text:p>
            <text:p text:style-name="al"/>
            <text:p text:style-name="al">4.6 Soort subsidie </text:p>
            <text:p text:style-name="al">Jaarlijkse subsidie.</text:p>
            <text:p text:style-name="al"/>
            <text:p text:style-name="al">4.7 Verdeelsleutel subsidieplafond</text:p>
            <text:p text:style-name="al">Het subsidieplafond wordt op de volgende wijze verdeeld:</text:p>
            <text:p text:style-name="al">Voor de activiteiten genoemd onder a tot en met f  is een bedrag van € 398.165,- beschikbaar. </text:p>
            <text:p text:style-name="al"/>
            <text:p text:style-name="al">4.8 Van toepassing zijnde normbedragen </text:p>
            <text:p text:style-name="al">Geen.</text:p>
            <text:p text:style-name="al"/>
            <text:p text:style-name="al">4.9 Van toepassing zijnde tariefvoorschriften </text:p>
            <text:p text:style-name="al">Geen.</text:p>
            <text:p text:style-name="al"/>
            <text:p text:style-name="al">4.10 Bijzondere criteria en/of voorwaarden</text:p>
            <text:p text:style-name="al">De subsidievrager is bereid om over uitvoering van de subsidiebeschikking een overeenkomst aan te gaan met de gemeente Rhenen. Deze voorwaarde wordt opgenomen in het besluit tot subsidieverlening.</text:p>
            <text:p text:style-name="al"/>
            <text:p text:style-name="al">Indien een overeenkomst wordt aangegaan zal de gemeente daar tenminste in opnemen:</text:p>
            <text:list text:style-name="id1-3-2-2-5-46">
              <text:list-item text:style-override="id1-3-2-2-5-46-1">
                <text:number>a.</text:number>
                <text:p text:style-name="al">Welke prestaties worden geleverd;</text:p>
              </text:list-item>
              <text:list-item text:style-override="id1-3-2-2-5-46-2">
                <text:number>b.</text:number>
                <text:p text:style-name="al">Wat de kosten daarvan zijn;</text:p>
              </text:list-item>
              <text:list-item text:style-override="id1-3-2-2-5-46-3">
                <text:number>c.</text:number>
                <text:p text:style-name="al">Binnen welke grenzen geschoven mag worden;</text:p>
              </text:list-item>
              <text:list-item text:style-override="id1-3-2-2-5-46-4">
                <text:number>d.</text:number>
                <text:p text:style-name="al">Indien van toepassing: hoe, met welke producteenheid, wordt afgerekend;</text:p>
              </text:list-item>
              <text:list-item text:style-override="id1-3-2-2-5-46-5">
                <text:number>e.</text:number>
                <text:p text:style-name="al">Hoe de verantwoording gerapporteerd moet worden.</text:p>
              </text:list-item>
            </text:list>
            <text:p text:style-name="al">De subsidievrager is bereid om samen met de gemeente te werken aan de verbetering van de informatievoorziening binnen het sociaal domein.</text:p>
            <text:p text:style-name="al"/>
            <text:p text:style-name="al">4.11 Referentiebeleidsdocumenten</text:p>
            <text:list text:style-name="id1-3-2-2-5-50">
              <text:list-item text:style-override="id1-3-2-2-5-50-1">
                <text:number>•</text:number>
                <text:p text:style-name="al">Programmabegroting  2024 – 2027</text:p>
              </text:list-item>
            </text:list>
            <text:p text:style-name="al"/>
            <text:p text:style-name="al"/>
          </text:section>
          <text:section text:name="artikel_id1-3-2-2-6" text:style-name="artikel">
            <text:p text:style-name="artikel_kop_titel"><text:span text:style-name="artikel_kop_label">Artikel</text:span> <text:span text:style-name="artikel_kop_nr">5</text:span> Subsidieregeling Dorpshuis</text:p>
            <text:p text:style-name="al"/>
            <text:p text:style-name="al">5.1 Subsidieplafond: € 38.610,25</text:p>
            <text:p text:style-name="al">Dit plafond is onder voorbehoud van goedkeuring door de raad. Het subsidieplafond wordt in november 2024 definitief door de vaststelling van de programmabegroting 2025 door de Raad. </text:p>
            <text:p text:style-name="al"/>
            <text:p text:style-name="al">5.2 Doel van de subsidie</text:p>
            <text:p text:style-name="al">Het versterken van de sociale cohesie in de kern Achterberg door het behoud van de dorpshuisfunctie in Achterberg.</text:p>
            <text:p text:style-name="al"/>
            <text:p text:style-name="al">5.3 Activiteiten die in aanmerking komen voor subsidie </text:p>
            <text:p text:style-name="al">Het bieden van ontmoetingsmogelijkheden en sociale activiteiten in het Dorpshuis Achterberg.</text:p>
            <text:p text:style-name="al"/>
            <text:p text:style-name="al">5.4 Beoogde resultaten</text:p>
            <text:p text:style-name="al">Inwoners van de kern Achterberg hebben de mogelijkheid elkaar te ontmoeten en aan sociale activiteiten mee te doen in het Dorpshuis Achterberg.</text:p>
            <text:p text:style-name="al"/>
            <text:p text:style-name="al">5.5 Organisaties die in aanmerking komen voor subsidie </text:p>
            <text:p text:style-name="al">Vereniging Vrienden Dorpshuis Achterberg.</text:p>
            <text:p text:style-name="al"/>
            <text:p text:style-name="al">Het dorpshuis Achterberg vormt de spil in de kern Achterberg. In het belang van de dorpsgemeenschap worden er allerlei activiteiten georganiseerd. Dit maatschappelijk belang weegt zwaar vanwege de uitvoering van onze beleidsplannen in het kader van het sociaal domein. Elke kern in onze gemeente heeft locaties nodig van waaruit wij de aansluiting willen maken met inwoners om te werken aan de vitalisering van de samenleving, zoals vastgesteld in de visie Sociaal Rhenen en in het accommodatiebeleid “Sterke accommodaties voor Rhenense samenleving’. </text:p>
            <text:p text:style-name="al">Dit laat onverlet dat de subsidierelatie met aanvragers waarvan de aanvraag 2025 niet aan de eisen voldoet of waarvan de resultaten in 2024 achterblijven bij wat verwacht mag worden, niet voor continuering in aanmerking zal komen.</text:p>
            <text:p text:style-name="al"/>
            <text:p text:style-name="al">5.6 Soort subsidie</text:p>
            <text:p text:style-name="al">Jaarlijkse subsidie.</text:p>
            <text:p text:style-name="al"/>
            <text:p text:style-name="al">5.7 Verdeelsleutel subsidieplafond </text:p>
            <text:p text:style-name="al">Voor de activiteit is € 38.610,25 beschikbaar.</text:p>
            <text:p text:style-name="al"/>
            <text:p text:style-name="al">5.8 Van toepassing zijnde normbedragen </text:p>
            <text:p text:style-name="al">Geen. </text:p>
            <text:p text:style-name="al"/>
            <text:p text:style-name="al">5.9 Van toepassing zijnde tariefvoorschriften </text:p>
            <text:p text:style-name="al">Geen.  </text:p>
            <text:p text:style-name="al"/>
            <text:p text:style-name="al">5.10 Bijzondere criteria en/of voorwaarden</text:p>
            <text:p text:style-name="al">Niet van toepassing. </text:p>
            <text:p text:style-name="al"/>
            <text:p text:style-name="al">5.11 Referentiebeleidsdocumenten</text:p>
            <text:list text:style-name="id1-3-2-2-6-37">
              <text:list-item text:style-override="id1-3-2-2-6-37-1">
                <text:number>•</text:number>
                <text:p text:style-name="al">Accommodatiebeleid “Sterke accommodaties voor Rhenense samenleving’ </text:p>
              </text:list-item>
              <text:list-item text:style-override="id1-3-2-2-6-37-2">
                <text:number>•</text:number>
                <text:p text:style-name="al">Visie Sociaal Rhenen</text:p>
              </text:list-item>
            </text:list>
            <text:p text:style-name="al"/>
          </text:section>
          <text:section text:name="artikel_id1-3-2-2-7" text:style-name="artikel">
            <text:p text:style-name="artikel_kop_titel"><text:span text:style-name="artikel_kop_label">Artikel</text:span> <text:span text:style-name="artikel_kop_nr">6</text:span> Subsidieregeling MFG Het Bestegoed</text:p>
            <text:p text:style-name="al"/>
            <text:p text:style-name="al">6.1 subsidieplafond € 6.310,65 </text:p>
            <text:p text:style-name="al">(bedrag huur + energie in het aankomende jaar) prijspeil 2022. Actualisatie van het subsidieplafond vindt in 2025 plaats.</text:p>
            <text:p text:style-name="al"/>
            <text:p text:style-name="al">6.2 Doel van de subsidie</text:p>
            <text:p text:style-name="al">Het versterken van de sociale cohesie in de kern Elst door het in stand houden van een sterke accommodatie.</text:p>
            <text:p text:style-name="al"/>
            <text:p text:style-name="al">6.3  Beoogde resultaten</text:p>
            <text:p text:style-name="al">Inwoners van de kern Elst hebben de mogelijkheid om elkaar te ontmoeten en aan sociaal maatschappelijke, sportieve en/of culturele activiteiten mee te doen in MFG Het Bestegoed.</text:p>
            <text:p text:style-name="al"/>
            <text:p text:style-name="al">6.4 Activiteiten die in aanmerking komen voor subsidie</text:p>
            <text:p text:style-name="al">Sociaal maatschappelijke activiteiten die bijdragen aan het in stand houden van een sterke accommodaties in de kern Elst.</text:p>
            <text:p text:style-name="al"/>
            <text:p text:style-name="al">6.5 Organisaties die in aanmerking komen voor subsidie</text:p>
            <text:p text:style-name="al">Stichting Het Bestegoed verzorgt de para-commerciële horeca in MFG Het Bestegoed, waarmee zij een belangrijke bijdrage leveren aan de verbinding tussen de verschillende gebruikers en het verenigingsleven in het Bestegoed. Dit doen zij met inzet van vrijwilligers. </text:p>
            <text:p text:style-name="al">MFG Het Bestegoed vormt de spil in de kern Elst. In het belang van de dorpsgemeenschap worden er allerlei activiteiten georganiseerd, vinden diverse verenigingen hier hun thuisbasis. Dit maatschappelijk belang weegt zwaar vanwege de uitvoering van onze beleidsplannen in het kader van het sociaal domein. Elke kern in onze gemeente heeft locaties nodig van waaruit wij de aansluiting willen maken met inwoners om te werken aan de vitalisering van de samenleving, zoals vastgesteld in het accommodatiebeleid “Sterke accommodaties voor Rhenense samenleving’ en de Visie sociaal Rhenen. MFG Het Bestegoed en de activiteiten die daar georganiseerd zijn, zijn in dit beleid van belang. Stichting Het Bestegoed ondersteunt deze activiteiten door middel van para-commerciële horeca, uitgevoerd door vrijwilligers.</text:p>
            <text:p text:style-name="al"/>
            <text:p text:style-name="al">6.6 Soort subsidie</text:p>
            <text:p text:style-name="al">Jaarlijkse subsidie.</text:p>
            <text:p text:style-name="al"/>
            <text:p text:style-name="al">6.7 Verdeelsleutel subsidieplafond</text:p>
            <text:p text:style-name="al">Niet van toepassing.</text:p>
            <text:p text:style-name="al"/>
            <text:p text:style-name="al">6.8 Van toepassing zijnde tariefvoorschriften </text:p>
            <text:p text:style-name="al">Huur bar, keuken en berging (à 65,5 m2): € 4.485,82 exclusief 21% btw (prijspeil 2022) </text:p>
            <text:p text:style-name="al">Energiekosten: € 729,59 exclusief 21% BTW (prijspeil 2022).</text:p>
            <text:p text:style-name="al">Actualisatie van de huurprijzen en energiekosten vinden plaats in 2025.</text:p>
            <text:p text:style-name="al"/>
            <text:p text:style-name="al">6.9 Bijzondere criteria en/of voorwaarden</text:p>
            <text:p text:style-name="al">Geen.</text:p>
            <text:p text:style-name="al"/>
            <text:p text:style-name="al">6.10 Bijzondere criteria en/of voorwaarden</text:p>
            <text:p text:style-name="al">De subsidie is bedoeld om ervoor te zorgen dat Stichting Het Bestegoed haar functie kan blijven doen vanuit het belang zoals in deze subsidieregel beschreven. </text:p>
            <text:p text:style-name="al">In het vastgoedbeleid van de gemeente Rhenen stellen we dat aan iedere huurder de kostprijs dekkende huur wordt gevraagd. Vanuit het accommodatiebeleid koppelen we het belang van de horeca aan het in stand houden van sterke accommodaties en dragen daarmee zorg voor de benodigde huisvestingskosten. Vanuit dit belang kan Stichting Het Bestegoed zich daarom beroepen op deze subsidieregeling als tegemoetkoming voor de kostprijs dekkende huur en de energiekosten die gekoppeld zijn aan het gebruik van de horecavoorziening in MFG Het Bestegoed. Hierbij gelden de volgende afspraken </text:p>
            <text:list text:style-name="id1-3-2-2-7-36">
              <text:list-item text:style-override="id1-3-2-2-7-36-1">
                <text:number>•</text:number>
                <text:p text:style-name="al">Stichting Het Bestegoed gebruikt minimaal de helft van de winst (opbrengsten minus de kosten) om de vergoeding die wordt gerekend voor de kostprijs dekkende huur en de energiekosten aan de gemeente te voldoen. Het resterende bedrag komt voor subsidie in aanmerking </text:p>
              </text:list-item>
              <text:list-item text:style-override="id1-3-2-2-7-36-2">
                <text:number>•</text:number>
                <text:p text:style-name="al">Bij een negatief jaarresultaat brengt Stichting Het Bestegoed 50% dit verlies zelf op vanuit haar middelen. Tot 50% van het verlies op de jaarrekening komt voor subsidie in aanmerking. </text:p>
              </text:list-item>
            </text:list>
            <text:p text:style-name="al"/>
            <text:p text:style-name="al">6.11 Referentiebeleidsdocumenten</text:p>
            <text:list text:style-name="id1-3-2-2-7-39">
              <text:list-item text:style-override="id1-3-2-2-7-39-1">
                <text:number>•</text:number>
                <text:p text:style-name="al">Accommodatiebeleid ‘Sterke accommodaties in de Rhenense samenleving’. </text:p>
              </text:list-item>
              <text:list-item text:style-override="id1-3-2-2-7-39-2">
                <text:number>•</text:number>
                <text:p text:style-name="al">Vastgoedbeleid gemeente Rhenen.</text:p>
              </text:list-item>
              <text:list-item text:style-override="id1-3-2-2-7-39-3">
                <text:number>•</text:number>
                <text:p text:style-name="al">Visie Sociaal Rhen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Subsidieregeling Cultuur en Erfgoed</text:p>
            <text:p text:style-name="al"/>
            <text:p text:style-name="al">7.1 Subsidieplafond: € 13.113,72</text:p>
            <text:p text:style-name="al">Dit plafond is onder voorbehoud van goedkeuring door de gemeenteraad. Het subsidieplafond wordt in november 2024 definitief door de vaststelling van de programmabegroting 2025 door de gemeenteraad. </text:p>
            <text:p text:style-name="al"/>
            <text:p text:style-name="al">7.2 Doel van de subsidie</text:p>
            <text:p text:style-name="al">Het doel van de subsidie is het bevorderen van cultuur en erfgoed in de gemeente Rhenen. De sector cultuur en erfgoed is een van de economische pijlers van de gemeente Rhenen.</text:p>
            <text:p text:style-name="al"/>
            <text:p text:style-name="al">7.3 Activiteiten die in aanmerking komen voor subsidie </text:p>
            <text:list text:style-name="id1-3-2-2-8-10">
              <text:list-item text:style-override="id1-3-2-2-8-10-1">
                <text:number>a.</text:number>
                <text:p text:style-name="al">Het organiseren van Open Monumentendag.</text:p>
              </text:list-item>
              <text:list-item text:style-override="id1-3-2-2-8-10-2">
                <text:number>b.</text:number>
                <text:p text:style-name="al">Het uitoefenen van muziekactiviteiten, ter bevordering van openbare evenementen.</text:p>
              </text:list-item>
              <text:list-item text:style-override="id1-3-2-2-8-10-3">
                <text:number>c.</text:number>
                <text:p text:style-name="al">Het organiseren van Koningsdagactiviteiten.</text:p>
              </text:list-item>
            </text:list>
            <text:p text:style-name="al"/>
            <text:p text:style-name="al">7.4 Beoogd resultaat</text:p>
            <text:p text:style-name="al">Rhenen is een recreatief-toeristisch aantrekkelijke bestemming voor alle doelgroepen.</text:p>
            <text:p text:style-name="al"/>
            <text:p text:style-name="al">7.5 Soort subsidie</text:p>
            <text:p text:style-name="al">Jaarlijkse subsidie.</text:p>
            <text:p text:style-name="al"/>
            <text:p text:style-name="al">7.6 Organisaties die in aanmerking komen voor subsidie</text:p>
            <text:list text:style-name="id1-3-2-2-8-19">
              <text:list-item text:style-override="id1-3-2-2-8-19-1">
                <text:number/>
                <text:p text:style-name="al">Stichting Cultuurplatform Rhenen; Open Monumentendag</text:p>
              </text:list-item>
              <text:list-item text:style-override="id1-3-2-2-8-19-2">
                <text:number/>
                <text:p text:style-name="al">Het uitoefenen van muziekactiviteiten, ter bevordering van openbare evenementen:</text:p>
                <text:list text:style-name="id1-3-2-2-8-19-2-3">
                  <text:list-item text:style-override="id1-3-2-2-8-19-2-3-1">
                    <text:number/>
                    <text:p text:style-name="al">Muziekvereniging Crescendo</text:p>
                  </text:list-item>
                  <text:list-item text:style-override="id1-3-2-2-8-19-2-3-2">
                    <text:number/>
                    <text:p text:style-name="al">Showharmonie O.B.K. </text:p>
                  </text:list-item>
                  <text:list-item text:style-override="id1-3-2-2-8-19-2-3-3">
                    <text:number/>
                    <text:p text:style-name="al">Muziekvereniging Ons Genoegen</text:p>
                  </text:list-item>
                </text:list>
              </text:list-item>
              <text:list-item text:style-override="id1-3-2-2-8-19-3">
                <text:number/>
                <text:p text:style-name="al">Organisatie Koningsdagactiviteiten: </text:p>
                <text:list text:style-name="id1-3-2-2-8-19-3-3">
                  <text:list-item text:style-override="id1-3-2-2-8-19-3-3-1">
                    <text:number/>
                    <text:p text:style-name="al">Stichting Oranjedag Rhenen</text:p>
                  </text:list-item>
                  <text:list-item text:style-override="id1-3-2-2-8-19-3-3-2">
                    <text:number/>
                    <text:p text:style-name="al">Oranje Comité Elst</text:p>
                  </text:list-item>
                  <text:list-item text:style-override="id1-3-2-2-8-19-3-3-3">
                    <text:number/>
                    <text:p text:style-name="al">Oranje Comité Achterberg</text:p>
                  </text:list-item>
                </text:list>
              </text:list-item>
            </text:list>
            <text:p text:style-name="al"/>
            <text:p text:style-name="al">Op dit beleidsterrein wordt voor 2025 gekozen voor continuïteit en verdieping van bestaande subsidierelaties. Dit laat onverlet dat de subsidierelatie met aanvragers waarvan de aanvraag 2025 niet aan de eisen voldoet of waarvan de resultaten in 2024 achterblijven bij wat verwacht mag worden, niet voor continuering in aanmerking zal komen.</text:p>
            <text:p text:style-name="al"/>
            <text:p text:style-name="al">7.7 Verdeelsleutel subsidieplafond</text:p>
            <text:p text:style-name="al">Het subsidieplafond wordt op de volgende wijze verdeeld:</text:p>
            <text:list text:style-name="id1-3-2-2-8-25">
              <text:list-item text:style-override="id1-3-2-2-8-25-1">
                <text:number>a.</text:number>
                <text:p text:style-name="al">Stichting Cultuurplatform (Open Monumentendag): € 2.601,69  (incl. € 1.250,- via erfgoedvisie).</text:p>
              </text:list-item>
              <text:list-item text:style-override="id1-3-2-2-8-25-2">
                <text:number>b.</text:number>
                <text:p text:style-name="al">Het uitoefenen van muziekactiviteiten, ter bevordering van openbare evenementen: € 4.697,32.</text:p>
                <text:p text:style-name="al">Per muziekvereniging is een bedrag van € 1.174,33 beschikbaar.</text:p>
              </text:list-item>
              <text:list-item text:style-override="id1-3-2-2-8-25-3">
                <text:number>c.</text:number>
                <text:p text:style-name="al">Organisatie Koningsdagactiviteiten: € 5.814,71.</text:p>
                <text:p text:style-name="al">Het bedrag wordt naar rato van het aantal inwoners per dorpskern (Elst, Achterberg en Rhenen) verdeeld.  </text:p>
              </text:list-item>
            </text:list>
            <text:p text:style-name="al"/>
            <text:p text:style-name="al">7.8 Van toepassing zijnde normbedragen </text:p>
            <text:p text:style-name="al">Niet van toepassing.</text:p>
            <text:p text:style-name="al"/>
            <text:p text:style-name="al">7.9 Van toepassing zijnde tariefvoorschriften </text:p>
            <text:p text:style-name="al">Niet van toepassing.</text:p>
            <text:p text:style-name="al"/>
            <text:p text:style-name="al">7.10 Bijzondere criteria en/of voorwaarden</text:p>
            <text:list text:style-name="id1-3-2-2-8-34">
              <text:list-item text:style-override="id1-3-2-2-8-34-1">
                <text:number>a.</text:number>
                <text:p text:style-name="al">Het organiseren van Open Monumentendag. Niet van toepassing.</text:p>
              </text:list-item>
              <text:list-item text:style-override="id1-3-2-2-8-34-2">
                <text:number>b.</text:number>
                <text:p text:style-name="al">Het organiseren van Koningsdagactiviteiten. Niet van toepassing.</text:p>
              </text:list-item>
              <text:list-item text:style-override="id1-3-2-2-8-34-3">
                <text:number>c.</text:number>
                <text:p text:style-name="al">Activiteiten die financieel worden ondersteund door het Rhenens cultuurfonds komen niet voor subsidie in aanmerking vanuit deze subsidieregel.</text:p>
              </text:list-item>
              <text:list-item text:style-override="id1-3-2-2-8-34-4">
                <text:number>d.</text:number>
                <text:p text:style-name="al">Het uitoefenen van muziekactiviteiten, ter bevordering van openbare evenementen.</text:p>
              </text:list-item>
              <text:list-item text:style-override="id1-3-2-2-8-34-5">
                <text:number>e.</text:number>
                <text:p text:style-name="al">Voor de muziekverenigingen geldt de verplichting dat zij tweemaal per jaar zichtbaar openbaar moeten optreden, toegewezen door dan wel door tijdige notificatie aan de gemeente Rhenen.</text:p>
              </text:list-item>
            </text:list>
            <text:p text:style-name="al"/>
            <text:p text:style-name="al">7.11 Referentiebeleidsdocumenten</text:p>
            <text:p text:style-name="al">- Programmabegroting 2024 – 2027.</text:p>
            <text:p text:style-name="al"/>
            <text:p text:style-name="al"/>
          </text:section>
          <text:section text:name="artikel_id1-3-2-2-9" text:style-name="artikel">
            <text:p text:style-name="artikel_kop_titel"><text:span text:style-name="artikel_kop_label">Artikel</text:span> <text:span text:style-name="artikel_kop_nr">8</text:span> Subsidieregeling Museum</text:p>
            <text:p text:style-name="al"/>
            <text:p text:style-name="al">Het meerjarenconvenant heeft een looptijd van 2022-2025. Jaarlijks zal vòòr 1 juli een evaluatie plaatsvinden. Indien nodig zullen doelen worden bijgesteld. De subsidie zal worden toegekend onder voorwaarde dat de uitkomsten van de evaluatie hiervoor geen belemmering vormen en jaarlijks worden geïndexeerd.</text:p>
            <text:p text:style-name="al"/>
            <text:p text:style-name="al">8.1 Subsidieplafond € 282.019,-</text:p>
            <text:p text:style-name="al">Dit plafond is onder voorbehoud van goedkeuring door de gemeenteraad. Het subsidieplafond</text:p>
            <text:p text:style-name="al">wordt in november 2024 definitief door de vaststelling van de programmabegroting 2025 door de gemeenteraad. </text:p>
            <text:p text:style-name="al"/>
            <text:list text:style-name="id1-3-2-2-9-9">
              <text:list-item text:style-override="id1-3-2-2-9-9-1">
                <text:number/>
                <text:p text:style-name="al">8.2 Doel van de subsidie</text:p>
              </text:list-item>
              <text:list-item text:style-override="id1-3-2-2-9-9-2">
                <text:number/>
                <text:p text:style-name="al">De stichting houdt zich aan de definitie van de International Council of Museum: het is een permanente instelling, niet gericht op het behalen van winst, toegankelijk voor publiek, die ten dienste staat aan de samenleving en haar ontwikkeling. De stichting verwerft, behoudt, onderzoekt, presenteert, documenteert en geeft bekendheid aan de materiële en immateriële getuigenissen van de mens en zijn omgeving, voor doeleinden van studie, educatie en recreatie. De stichting zet zich in als netwerkmuseum. De stichting houdt zich aan de normen gesteld in het Museumregister. </text:p>
              </text:list-item>
              <text:list-item text:style-override="id1-3-2-2-9-9-3">
                <text:number/>
                <text:p text:style-name="al">De stichting heeft als verzamelgebieden/collectieonderdelen: het materiële en immateriële erfgoed over/van de gemeente Rhenen en omgeving. </text:p>
              </text:list-item>
              <text:list-item text:style-override="id1-3-2-2-9-9-4">
                <text:number/>
                <text:p text:style-name="al">De stichting verricht zijn activiteiten in de gemeente en wil de huidige en toekomstige generatie(s) in contact brengen met zijn erfgoed. </text:p>
              </text:list-item>
              <text:list-item text:style-override="id1-3-2-2-9-9-5">
                <text:number/>
                <text:p text:style-name="al">De stichting wil dat bezoekers Rhenen weten te vinden, wil bezoekers goed informeren en er voor zorgen dat ze zich welkom voelen. Daarnaast wil de stichting het verhaal van Rhenen vertellen aan de hand van bijzondere objecten meerdere uit de collecties. </text:p>
              </text:list-item>
              <text:list-item text:style-override="id1-3-2-2-9-9-6">
                <text:number/>
                <text:p text:style-name="al">De stichting exploiteert het centraal toeristisch informatiepunt, waarmee het museum de frontoffice van toeristisch Rhenen wordt. </text:p>
              </text:list-item>
              <text:list-item text:style-override="id1-3-2-2-9-9-7">
                <text:number/>
                <text:p text:style-name="al">De stichting richt zich op inwoners en bezoekers van de gemeente Rhenen in het algemeen, en specifiek op: </text:p>
                <text:list text:style-name="id1-3-2-2-9-9-7-3">
                  <text:list-item text:style-override="id1-3-2-2-9-9-7-3-1">
                    <text:number/>
                    <text:p text:style-name="al">cultuurhistorisch geïnteresseerde inwoners en toeristen; </text:p>
                  </text:list-item>
                  <text:list-item text:style-override="id1-3-2-2-9-9-7-3-2">
                    <text:number/>
                    <text:p text:style-name="al">recreatieve fietsers en wandelaars; </text:p>
                  </text:list-item>
                  <text:list-item text:style-override="id1-3-2-2-9-9-7-3-3">
                    <text:number/>
                    <text:p text:style-name="al">WO II-toeristen (inclusief wederopbouw); </text:p>
                  </text:list-item>
                  <text:list-item text:style-override="id1-3-2-2-9-9-7-3-4">
                    <text:number/>
                    <text:p text:style-name="al">(groot)ouders met jonge kinderen; </text:p>
                  </text:list-item>
                  <text:list-item text:style-override="id1-3-2-2-9-9-7-3-5">
                    <text:number/>
                    <text:p text:style-name="al">basisscholen uit Rhenen en omgeving. </text:p>
                  </text:list-item>
                </text:list>
              </text:list-item>
            </text:list>
            <text:p text:style-name="al"/>
            <text:p text:style-name="al">8.3 Activiteiten die in aanmerking komen voor subsidie </text:p>
            <text:list text:style-name="id1-3-2-2-9-12">
              <text:list-item text:style-override="id1-3-2-2-9-12-1">
                <text:number>a.</text:number>
                <text:p text:style-name="al">Het exploiteren van het museum, inclusief de museumwinkel, het centraal toeristisch informatiepunt en een kleinschalige horeca. </text:p>
              </text:list-item>
              <text:list-item text:style-override="id1-3-2-2-9-12-2">
                <text:number>b.</text:number>
                <text:p text:style-name="al">Het voeren van een verantwoord beheer van de museumcollectie. </text:p>
              </text:list-item>
              <text:list-item text:style-override="id1-3-2-2-9-12-3">
                <text:number>c.</text:number>
                <text:p text:style-name="al">Het organiseren van tentoonstellingen. </text:p>
              </text:list-item>
              <text:list-item text:style-override="id1-3-2-2-9-12-4">
                <text:number>d.</text:number>
                <text:p text:style-name="al">Het verschaffen van informatie over het museum en de collectie aan individuele bezoekers en groepen. </text:p>
              </text:list-item>
              <text:list-item text:style-override="id1-3-2-2-9-12-5">
                <text:number>e.</text:number>
                <text:p text:style-name="al">Het initiëren van activiteiten ter bevordering van de kennis omtrent het cultureel erfgoed. </text:p>
              </text:list-item>
              <text:list-item text:style-override="id1-3-2-2-9-12-6">
                <text:number>f.</text:number>
                <text:p text:style-name="al">Het bieden van een geschikte trouwlocatie voor huwelijksvoltrekkingen. </text:p>
              </text:list-item>
              <text:list-item text:style-override="id1-3-2-2-9-12-7">
                <text:number>g.</text:number>
                <text:p text:style-name="al">Het aanjagen van samenwerking met andere culturele en recreatieve organisaties ter bevordering van de voorgaande punten. </text:p>
              </text:list-item>
              <text:list-item text:style-override="id1-3-2-2-9-12-8">
                <text:number>h.</text:number>
                <text:p text:style-name="al">Het structureel verhuren van ruimtes aan maatschappelijke-culturele instellingen en incidenteel aan andere doelgroepen.</text:p>
              </text:list-item>
            </text:list>
            <text:p text:style-name="al"/>
            <text:p text:style-name="al">8.4 Beoogd resultaat</text:p>
            <text:list text:style-name="id1-3-2-2-9-15">
              <text:list-item text:style-override="id1-3-2-2-9-15-1">
                <text:number/>
                <text:p text:style-name="al">Collectie - voor het beheer, onderhoud en opslag van de collectie hanteert de stichting haar collectieplan volgens de normen van het museumregister. </text:p>
              </text:list-item>
              <text:list-item text:style-override="id1-3-2-2-9-15-2">
                <text:number/>
                <text:p text:style-name="al">Tentoonstellingen - er is een vaste tentoonstelling over de geschiedenis van Rhenen, Elst en Achterberg e.o. met daarin verwijzingen naar de Grebbelinie. Daarnaast worden wisseltentoonstellingen georganiseerd. </text:p>
              </text:list-item>
              <text:list-item text:style-override="id1-3-2-2-9-15-3">
                <text:number/>
                <text:p text:style-name="al">De stichting streeft de volgende resultaten na: </text:p>
                <text:list text:style-name="id1-3-2-2-9-15-3-3">
                  <text:list-item text:style-override="id1-3-2-2-9-15-3-3-1">
                    <text:number/>
                    <text:p text:style-name="al">een stijging van het aantal museumbezoekers van minimaal 5% per jaar. De basis voor de meting is het bezoekersaantal over 2019; </text:p>
                  </text:list-item>
                  <text:list-item text:style-override="id1-3-2-2-9-15-3-3-2">
                    <text:number/>
                    <text:p text:style-name="al">een jaarlijkse groei van de opbrengsten door cultureel ondernemerschap van 5% per jaar. De basis voor de meting is 2019. </text:p>
                  </text:list-item>
                </text:list>
              </text:list-item>
            </text:list>
            <text:p text:style-name="al"/>
            <text:p text:style-name="al">8.5 Soort subsidie</text:p>
            <text:p text:style-name="al">Jaarlijkse subsidie voor de convenant periode van 2022 - 2025.</text:p>
            <text:p text:style-name="al"/>
            <text:p text:style-name="al">8.6 Verdeelsleutel subsidieplafond </text:p>
            <text:p text:style-name="al">Het subsidieplafond wordt op de volgende wijze verdeeld:</text:p>
            <text:list text:style-name="id1-3-2-2-9-22">
              <text:list-item text:style-override="id1-3-2-2-9-22-1">
                <text:number>•</text:number>
                <text:p text:style-name="al">• Huisvestingskosten  :  € 177.935,-</text:p>
              </text:list-item>
              <text:list-item text:style-override="id1-3-2-2-9-22-2">
                <text:number>•</text:number>
                <text:p text:style-name="al">• Personeelskosten  :  €   70.727,-</text:p>
              </text:list-item>
              <text:list-item text:style-override="id1-3-2-2-9-22-3">
                <text:number>•</text:number>
                <text:p text:style-name="al">• Overige personeelskosten :  €     2.777,-</text:p>
              </text:list-item>
              <text:list-item text:style-override="id1-3-2-2-9-22-4">
                <text:number>•</text:number>
                <text:p text:style-name="al">• Overige exploitatiekosten :  €   27.218,-</text:p>
              </text:list-item>
              <text:list-item text:style-override="id1-3-2-2-9-22-5">
                <text:number>•</text:number>
                <text:p text:style-name="al">• Huisvesting VVV  :  €     3.362,-</text:p>
              </text:list-item>
            </text:list>
            <text:p text:style-name="al"/>
            <text:p text:style-name="al">8.7 Van toepassing zijnde normbedragen </text:p>
            <text:p text:style-name="al">Niet van toepassing.</text:p>
            <text:p text:style-name="al"/>
            <text:p text:style-name="al">8.8 Van toepassing zijnde tariefvoorschriften </text:p>
            <text:p text:style-name="al">Niet van toepassing.</text:p>
            <text:p text:style-name="al"/>
            <text:p text:style-name="al">8.9 Bijzondere criteria en/of voorwaarden</text:p>
            <text:p text:style-name="al"/>
            <text:p text:style-name="al">8.10 Referentiebeleidsdocumenten</text:p>
            <text:list text:style-name="id1-3-2-2-9-33">
              <text:list-item text:style-override="id1-3-2-2-9-33-1">
                <text:number>•</text:number>
                <text:p text:style-name="al">Meerjarenconvenant 2022 - 2025 museumsubsidie</text:p>
              </text:list-item>
              <text:list-item text:style-override="id1-3-2-2-9-33-2">
                <text:number>•</text:number>
                <text:p text:style-name="al">Programmabegroting  2022 – 2025</text:p>
              </text:list-item>
            </text:list>
            <text:p text:style-name="al"/>
            <text:p text:style-name="al"/>
          </text:section>
          <text:section text:name="artikel_id1-3-2-2-10" text:style-name="artikel">
            <text:p text:style-name="artikel_kop_titel"><text:span text:style-name="artikel_kop_label">Artikel</text:span> <text:span text:style-name="artikel_kop_nr">9</text:span> Subsidieregeling Reguliere Peuteropvang</text:p>
            <text:p text:style-name="al">Nader te bepalen. </text:p>
            <text:p text:style-name="al"/>
            <text:p text:style-name="al"/>
          </text:section>
          <text:section text:name="artikel_id1-3-2-2-11" text:style-name="artikel">
            <text:p text:style-name="artikel_kop_titel"><text:span text:style-name="artikel_kop_label">Artikel</text:span> <text:span text:style-name="artikel_kop_nr">10</text:span> Subsidieregeling Voor- en Vroegschoolse Educatie</text:p>
            <text:p text:style-name="al">Nader te bepalen.</text:p>
            <text:p text:style-name="al"/>
            <text:p text:style-name="al"/>
          </text:section>
          <text:section text:name="artikel_id1-3-2-2-12" text:style-name="artikel">
            <text:p text:style-name="artikel_kop_titel"><text:span text:style-name="artikel_kop_label">Artikel</text:span> <text:span text:style-name="artikel_kop_nr">11</text:span> Subsidieregeling onderhoud/restauratie gemeentelijke monumenten</text:p>
            <text:p text:style-name="al"/>
            <text:p text:style-name="al">11.1 Subsidieplafond: € 10.000,-   </text:p>
            <text:p text:style-name="al">Dit plafond is onder voorbehoud van goedkeuring door de gemeenteraad. Het subsidieplafond wordt in november 2024 definitief door de vaststelling van de programmabegroting 2025 door de gemeenteraad.</text:p>
            <text:p text:style-name="al"/>
            <text:p text:style-name="al">11.2 Algemene bepalingen </text:p>
            <text:p text:style-name="al">Voor de toepassing van deze regeling wordt verstaan onder: </text:p>
            <text:list text:style-name="id1-3-2-2-12-8">
              <text:list-item text:style-override="id1-3-2-2-12-8-1">
                <text:number>1.</text:number>
                <text:p text:style-name="al">Onderhoud: werkzaamheden noodzakelijk om een gemeentelijk monument (object) in goede staat te brengen en in staat te houden en/of om toekomstig groot onderhoud en kostbare restauraties te voorkomen of te verminderen. Het betreft onderhoud het normale onderhoud te boven gaand.</text:p>
              </text:list-item>
              <text:list-item text:style-override="id1-3-2-2-12-8-2">
                <text:number>2.</text:number>
                <text:p text:style-name="al">Restauratiewerkzaamheden: die werkzaamheden aan het gemeentelijk monument (object) het normale onderhoud te boven gaand die voor de instandhouding ervan noodzakelijk zijn. </text:p>
              </text:list-item>
              <text:list-item text:style-override="id1-3-2-2-12-8-3">
                <text:number>3.</text:number>
                <text:p text:style-name="al">Objecten: objecten welke voorkomen op de gemeentelijke lijst welke is gebaseerd op de Erfgoedverordening 2016 van de gemeente Rhenen. </text:p>
              </text:list-item>
              <text:list-item text:style-override="id1-3-2-2-12-8-4">
                <text:number>4.</text:number>
                <text:p text:style-name="al">Monumentencommissie: de door de raad ingestelde commissie of aangewezen instantie, met als taak burgemeester en wethouders op verzoek of uit eigener beweging te adviseren over de toepassing van de Erfgoedverordening 2016 en deze regeling. </text:p>
              </text:list-item>
              <text:list-item text:style-override="id1-3-2-2-12-8-5">
                <text:number>5.</text:number>
                <text:p text:style-name="al">Budget: het bedrag dat door de raad van de gemeente Rhenen jaarlijks wordt vastgesteld voor de subsidiëring van de objecten voorkomende op de monumentenlijst van de gemeente Rhenen. </text:p>
              </text:list-item>
              <text:list-item text:style-override="id1-3-2-2-12-8-6">
                <text:number>6.</text:number>
                <text:p text:style-name="al">Eigenaar: degene die in de kadastrale registers als eigenaar dan wel als erfpachter of opstalhouder van een object is ingeschreven. </text:p>
              </text:list-item>
              <text:list-item text:style-override="id1-3-2-2-12-8-7">
                <text:number>7.</text:number>
                <text:p text:style-name="al">Subsidiabele restauratiekosten: de kosten die door burgemeester en wethouders op een ingediende gespecificeerde begroting worden aangemerkt als kosten die voortvloeien uit: </text:p>
                <text:list text:style-name="id1-3-2-2-12-8-7-3">
                  <text:list-item text:style-override="id1-3-2-2-12-8-7-3-1">
                    <text:number>a.</text:number>
                    <text:p text:style-name="al">het treffen van voorzieningen tot opheffing van bouwtechnische gebreken het normale onderhoud te boven gaand, van in slechte of matige bouwtechnische staat verkerende objecten; </text:p>
                  </text:list-item>
                  <text:list-item text:style-override="id1-3-2-2-12-8-7-3-2">
                    <text:number>b.</text:number>
                    <text:p text:style-name="al">het treffen van andere voorzieningen waarvan de uitvoering in verband met de architectuur-historische waarde van het object door burgemeester en wethouders noodzakelijk worden geacht, mits die voorzieningen gelijktijdig met de onder a bedoelde voorzieningen worden uitgevoerd. </text:p>
                  </text:list-item>
                </text:list>
              </text:list-item>
            </text:list>
            <text:p text:style-name="al"/>
            <text:p text:style-name="al">11.3 Gemeentelijke subsidie</text:p>
            <text:list text:style-name="id1-3-2-2-12-11">
              <text:list-item text:style-override="id1-3-2-2-12-11-1">
                <text:number>1.</text:number>
                <text:p text:style-name="al">Ten behoeve van het onderhoud van objecten kunnen burgemeester en wethouders, gehoord de monumentencommissie, subsidie verlenen.</text:p>
              </text:list-item>
              <text:list-item text:style-override="id1-3-2-2-12-11-2">
                <text:number>2.</text:number>
                <text:p text:style-name="al">Burgemeester en wethouders maken voor 1 januari van elk kalenderjaar bekend welk bedrag de gemeenteraad beschikbaar heeft gesteld ten behoeve van restauratie aan objecten (zie subsidieplafond artikel 11.1). </text:p>
              </text:list-item>
            </text:list>
            <text:p text:style-name="al"/>
            <text:p text:style-name="al">11.4 Aanvragen van subsidie</text:p>
            <text:list text:style-name="id1-3-2-2-12-14">
              <text:list-item text:style-override="id1-3-2-2-12-14-1">
                <text:number>1.</text:number>
                <text:p text:style-name="al">Een aanvraag om subsidie, als bedoeld in artikel 11.3, voor enig jaar dient voor 31 oktober van het voorafgaande jaar schriftelijk te worden ingediend bij burgemeester en wethouders. </text:p>
              </text:list-item>
              <text:list-item text:style-override="id1-3-2-2-12-14-2">
                <text:number>2.</text:number>
                <text:p text:style-name="al">Burgemeester en wethouders kunnen nadere eisen stellen omtrent het indienen van een aanvraag om subsidie. </text:p>
              </text:list-item>
            </text:list>
            <text:p text:style-name="al"/>
            <text:p text:style-name="al">11.5 Subsidieberekening</text:p>
            <text:list text:style-name="id1-3-2-2-12-17">
              <text:list-item text:style-override="id1-3-2-2-12-17-1">
                <text:number>1.</text:number>
                <text:p text:style-name="al">Het gemeentelijke subsidie bedraagt maximaal 25% van de werkelijk gemaakte, door burgemeester en wethouders aanvaardbaar geachte, kosten van onderhoud en/of restauratie, tot een maximumbedrag van € 2.500,- per object per jaar. </text:p>
              </text:list-item>
              <text:list-item text:style-override="id1-3-2-2-12-17-2">
                <text:number>2.</text:number>
                <text:p text:style-name="al">Onder de kosten van onderhoud en/of restauratie worden begrepen: </text:p>
                <text:list text:style-name="id1-3-2-2-12-17-2-3">
                  <text:list-item text:style-override="id1-3-2-2-12-17-2-3-1">
                    <text:number>a.</text:number>
                    <text:p text:style-name="al">de aanneemsom; </text:p>
                  </text:list-item>
                  <text:list-item text:style-override="id1-3-2-2-12-17-2-3-2">
                    <text:number>b.</text:number>
                    <text:p text:style-name="al">eventueel noodzakelijk meerwerk; </text:p>
                  </text:list-item>
                  <text:list-item text:style-override="id1-3-2-2-12-17-2-3-3">
                    <text:number>c.</text:number>
                    <text:p text:style-name="al">risicoverrekening van loon- en materiaalprijsstijgingen; </text:p>
                  </text:list-item>
                  <text:list-item text:style-override="id1-3-2-2-12-17-2-3-4">
                    <text:number>d.</text:number>
                    <text:p text:style-name="al">honorarium adviseur/deskundige. </text:p>
                  </text:list-item>
                </text:list>
              </text:list-item>
            </text:list>
            <text:p text:style-name="al"/>
            <text:p text:style-name="al">11.6 Weigeren van subsidie</text:p>
            <text:p text:style-name="al">Geen subsidie ingevolge deze regeling wordt toegekend: </text:p>
            <text:list text:style-name="id1-3-2-2-12-21">
              <text:list-item text:style-override="id1-3-2-2-12-21-1">
                <text:number>a.</text:number>
                <text:p text:style-name="al">voor objecten die niet zijn opgenomen op de gemeentelijke lijst; </text:p>
              </text:list-item>
              <text:list-item text:style-override="id1-3-2-2-12-21-2">
                <text:number>b.</text:number>
                <text:p text:style-name="al">in gevallen van brand- en/of stormschade, voor zover de schade in de kosten van onderhoud door een verzekeringsuitkering wordt gedekt of redelijkerwijs gedekt had kunnen worden; </text:p>
              </text:list-item>
              <text:list-item text:style-override="id1-3-2-2-12-21-3">
                <text:number>c.</text:number>
                <text:p text:style-name="al">ingeval van onderhoud en/of restauratie wanneer voor beslissing van burgemeester en wethouders op een subsidieaanvraag met de werkzaamheden is begonnen; </text:p>
              </text:list-item>
              <text:list-item text:style-override="id1-3-2-2-12-21-4">
                <text:number>d.</text:number>
                <text:p text:style-name="al">ingeval het gemeentebestuur op voet van een andere regeling subsidie heeft verleend, dan wel door het rijk en/of provincie subsidie wordt verleend ten behoeve van het betreffende object; </text:p>
              </text:list-item>
              <text:list-item text:style-override="id1-3-2-2-12-21-5">
                <text:number>e.</text:number>
                <text:p text:style-name="al">indien het voor het betreffende jaar vastgestelde budget ontoereikend is; </text:p>
              </text:list-item>
              <text:list-item text:style-override="id1-3-2-2-12-21-6">
                <text:number>f.</text:number>
                <text:p text:style-name="al">indien met het treffen van de voorzieningen het herstel van de beschermde gemeentelijke monumenten niet of in onvoldoende mate wordt gediend. </text:p>
              </text:list-item>
            </text:list>
            <text:p text:style-name="al"/>
            <text:p text:style-name="al">11.7 Te subsidiëren onderhoud en restauratie</text:p>
            <text:p text:style-name="al">Subsidie kan worden toegekend in de volgende onderhouds- en restauratiekosten: </text:p>
            <text:list text:style-name="id1-3-2-2-12-25">
              <text:list-item text:style-override="id1-3-2-2-12-25-1">
                <text:number>a.</text:number>
                <text:p text:style-name="al">herstel en vernieuwen van rieten daken (met herstel van leilatten en beperkt herstel van sporen); </text:p>
              </text:list-item>
              <text:list-item text:style-override="id1-3-2-2-12-25-2">
                <text:number>b.</text:number>
                <text:p text:style-name="al">herstel van dakvlakken gedekt met pannen, leien (met herstel van leilatten en beperkt herstel van sporen), lood, zink of koper; </text:p>
              </text:list-item>
              <text:list-item text:style-override="id1-3-2-2-12-25-3">
                <text:number>c.</text:number>
                <text:p text:style-name="al">herstel van goten (in zink, koper of lood) inclusief bijbehorende hemelwaterafvoeren; het aanbrengen van goten waar deze niet eerder aanwezig waren; </text:p>
              </text:list-item>
              <text:list-item text:style-override="id1-3-2-2-12-25-4">
                <text:number>d.</text:number>
                <text:p text:style-name="al">herstel van buitenkozijnen, buitendeuren, raampartijen, luiken, stoepen, roedenverdeling, lijstwerk;</text:p>
              </text:list-item>
              <text:list-item text:style-override="id1-3-2-2-12-25-5">
                <text:number>e.</text:number>
                <text:p text:style-name="al">herstel van windveren, schoorstenen, kapellen, hoek- en kilkeperlood; </text:p>
              </text:list-item>
              <text:list-item text:style-override="id1-3-2-2-12-25-6">
                <text:number>f.</text:number>
                <text:p text:style-name="al">herstel van dak-/torenluiken, loopbruggen, het luiken afgrazen van torens; </text:p>
              </text:list-item>
              <text:list-item text:style-override="id1-3-2-2-12-25-7">
                <text:number>g.</text:number>
                <text:p text:style-name="al">inboeten, beperkt herstel muurwerk en opnieuw voegen of pleisteren van gevels; </text:p>
              </text:list-item>
              <text:list-item text:style-override="id1-3-2-2-12-25-8">
                <text:number>h.</text:number>
                <text:p text:style-name="al">natuursteen; beperkt vervangen of inboeten; </text:p>
              </text:list-item>
              <text:list-item text:style-override="id1-3-2-2-12-25-9">
                <text:number>i.</text:number>
                <text:p text:style-name="al">behandeling van muur- en houtwerk ter regulering van de vochthuishouding dan wel ter bestrijding van zwamaantasting of houtaantasters; </text:p>
              </text:list-item>
              <text:list-item text:style-override="id1-3-2-2-12-25-10">
                <text:number>j.</text:number>
                <text:p text:style-name="al">herstel van bliksembeveiligingsinstallaties; </text:p>
              </text:list-item>
              <text:list-item text:style-override="id1-3-2-2-12-25-11">
                <text:number>k.</text:number>
                <text:p text:style-name="al">buitenschilderwerk en binnenschilderwerk wat betreft ramen, buitendeuren en gevels het normaal schilderwerk te boven gaand; </text:p>
              </text:list-item>
              <text:list-item text:style-override="id1-3-2-2-12-25-12">
                <text:number>l.</text:number>
                <text:p text:style-name="al">herstel van dragende constructies (ankerbalkgebinten, schoren en platen, balkkoppen, spantbenen); </text:p>
              </text:list-item>
              <text:list-item text:style-override="id1-3-2-2-12-25-13">
                <text:number>m.</text:number>
                <text:p text:style-name="al">uitwendig herstel van diverse bijgebouwen, zoals hooibergen, schuren bakhuisjes, pompen, hekken, bruggen, koetshuizen, oranjerieën, theekoepels, voor zover opgenomen in reden gevende beschrijving; </text:p>
              </text:list-item>
              <text:list-item text:style-override="id1-3-2-2-12-25-14">
                <text:number>n.</text:number>
                <text:p text:style-name="al">herstel van glas-in-lood beglazing; </text:p>
              </text:list-item>
              <text:list-item text:style-override="id1-3-2-2-12-25-15">
                <text:number>o.</text:number>
                <text:p text:style-name="al">vervanging en herstel van overige bouwelementen met waarde van grote zeldzaamheid of historische waarde; </text:p>
              </text:list-item>
              <text:list-item text:style-override="id1-3-2-2-12-25-16">
                <text:number>p.</text:number>
                <text:p text:style-name="al">vervanging en herstel van tuin-, hof- en erfelementen en meubilair, zowel van het exterieur als het interieur, paden, vijvers, banken, beelden en zonnewijzers; </text:p>
              </text:list-item>
              <text:list-item text:style-override="id1-3-2-2-12-25-17">
                <text:number>q.</text:number>
                <text:p text:style-name="al">overige werkzaamheden, voor zover burgemeester en wethouders die noodzakelijk achten. </text:p>
              </text:list-item>
            </text:list>
            <text:p text:style-name="al"/>
            <text:p text:style-name="al">11.8 Subsidietoekenning</text:p>
            <text:list text:style-name="id1-3-2-2-12-28">
              <text:list-item text:style-override="id1-3-2-2-12-28-1">
                <text:number>1.</text:number>
                <text:p text:style-name="al">De subsidie, bedoeld in de artikelen 11.3 en 11.7, kan uitsluitend worden toegekend aan de eigenaar die krachtens enig zakelijk recht het genot heeft van een object. </text:p>
              </text:list-item>
              <text:list-item text:style-override="id1-3-2-2-12-28-2">
                <text:number>2.</text:number>
                <text:p text:style-name="al">Burgemeester en wethouders kunnen met betrekking tot de instandhouding van het betreffende object aan een subsidietoekenning zodanige voorwaarden verbinden, dat een juiste besteding van de gemeentelijke gelden wordt bevorderd, conform de doelstellingen van de Erfgoedverordening 2016. </text:p>
              </text:list-item>
            </text:list>
            <text:p text:style-name="al"/>
            <text:p text:style-name="al">11.9 Beslissing</text:p>
            <text:list text:style-name="id1-3-2-2-12-31">
              <text:list-item text:style-override="id1-3-2-2-12-31-1">
                <text:number>1.</text:number>
                <text:p text:style-name="al">Burgemeester en wethouders geven, gehoord de monumentencommissie, een beschikking op de aanvraag binnen 16 weken na ontvangst van de aanvraag. </text:p>
              </text:list-item>
              <text:list-item text:style-override="id1-3-2-2-12-31-2">
                <text:number>2.</text:number>
                <text:p text:style-name="al">Indien burgemeester en wethouders niet voldoen aan het eerste lid wordt de subsidie geacht te zijn geweigerd. </text:p>
              </text:list-item>
            </text:list>
            <text:p text:style-name="al"/>
            <text:p text:style-name="al">11.10 De vaststelling van subsidie</text:p>
            <text:list text:style-name="id1-3-2-2-12-34">
              <text:list-item text:style-override="id1-3-2-2-12-34-1">
                <text:number>a.</text:number>
                <text:p text:style-name="al">De definitieve vaststelling van het subsidiebedrag vindt plaats door burgemeester en wethouders na goedkeuring van, na beëindiging van het werk, in te dienen gespecificeerde betalingsbewijzen. </text:p>
              </text:list-item>
              <text:list-item text:style-override="id1-3-2-2-12-34-2">
                <text:number>b.</text:number>
                <text:p text:style-name="al">Om voor uitbetaling van subsidie in aanmerking te komen, moeten de werkzaamheden uiterlijk 52 weken na het geven van de beschikking, als bedoeld in artikel 11.9, gereed gemeld zijn. </text:p>
              </text:list-item>
              <text:list-item text:style-override="id1-3-2-2-12-34-3">
                <text:number>c.</text:number>
                <text:p text:style-name="al">Het vastgestelde subsidie zal worden uitbetaald aan de eigenaar die krachtens enig zakelijk recht het genot heeft van het object. </text:p>
              </text:list-item>
            </text:list>
            <text:p text:style-name="al"/>
            <text:p text:style-name="al">11.11 Toegang tot het werk</text:p>
            <text:p text:style-name="al">De eigenaar is verplicht er voor zorg te dragen dat aan medewerkers van bouw- en woningtoezicht, op verzoek vergezeld van leden van de monumentencommissie, toegang tot het werk en de werkplaatsen wordt verleend en is verplicht inzage te verstrekken in alle op het werk betrekking hebbende stukken. </text:p>
            <text:p text:style-name="al"/>
            <text:p text:style-name="al">11.12 Onderhoudsinspanning</text:p>
            <text:p text:style-name="al">De eigenaar is verplicht het betreffende object in goede staat van onderhoud te houden. </text:p>
            <text:p text:style-name="al"/>
            <text:p text:style-name="al">11.13 Sanctiebepalingen</text:p>
            <text:p text:style-name="al">Bij niet of niet behoorlijke nakoming van de bij of krachtens deze verordening gestelde voorwaarden en gegeven aanwijzingen kunnen burgemeester en wethouders besluiten tot gehele of gedeeltelijke intrekking van de beschikking tot toekenning van de subsidie en tot terugvordering van het subsidie.</text:p>
            <text:p text:style-name="al"/>
            <text:p text:style-name="al">11.14 Overgangsbepaling</text:p>
            <text:p text:style-name="al">In de gevallen waarin deze verordening niet voorziet, kunnen burgemeester en wethouders een voorlopige voorziening treffen. Zij doen hiervan mededeling in de eerstvolgende vergadering van de monumentencommissie.</text:p>
            <text:p text:style-name="al"/>
            <text:p text:style-name="al"/>
          </text:section>
          <text:section text:name="artikel_id1-3-2-2-13" text:style-name="artikel">
            <text:p text:style-name="artikel_kop_titel"><text:span text:style-name="artikel_kop_label">Artikel</text:span> <text:span text:style-name="artikel_kop_nr">12</text:span> Subsidieregeling Historische Vereniging Oudheidkamer Rhenen e.o.</text:p>
            <text:p text:style-name="al"/>
            <text:p text:style-name="al">12.1 Subsidieplafond: € 3.048,-</text:p>
            <text:list text:style-name="id1-3-2-2-13-4">
              <text:list-item text:style-override="id1-3-2-2-13-4-1">
                <text:number>1.</text:number>
                <text:p text:style-name="al">Het subsidieplafond bedraagt € 3.048,-;</text:p>
              </text:list-item>
              <text:list-item text:style-override="id1-3-2-2-13-4-2">
                <text:number>2.</text:number>
                <text:p text:style-name="al">Dit plafond is onder voorbehoud van goedkeuring door de gemeenteraad. Het subsidieplafond wordt in november 2024 definitief door de vaststelling van de programmabegroting 2025 door de gemeenteraad. </text:p>
              </text:list-item>
            </text:list>
            <text:p text:style-name="al"/>
            <text:p text:style-name="al">12.2 Doel van de subsidie</text:p>
            <text:p text:style-name="al">De culturele geschiedenis binnen de gemeente Rhenen wordt op peil gehouden en gedeeld met haar bewoners en geïnteresseerden.</text:p>
            <text:p text:style-name="al"/>
            <text:p text:style-name="al">12.3 Beoogde resultaten</text:p>
            <text:p text:style-name="al">Behoud en het delen van de Rhenense culturele geschiedenis.</text:p>
            <text:p text:style-name="al"/>
            <text:p text:style-name="al">12.4 Activiteiten die in aanmerking komen voor subsidie</text:p>
            <text:p text:style-name="al">De historische vereniging draagt bij aan de identiteit van Rhenen. Jaarlijks zet de historische vereniging zich in voor de culturele geschiedenis van de gemeente Rhenen. De culturele geschiedenis draagt bij aan het eigen karakter van de stad en haar cultuurhistorische identiteit. De historische vereniging verzamelt en beheert de lokale historie. De vertelling en verbeelding van de cultuurhistorie draagt bij aan de binding met en de trots op de stad onder onze inwoners. Tot slot draagt de rijke cultuurhistorie van Rhenen bij aan het recreatief-toeristisch karakter van de stad. </text:p>
            <text:list text:style-name="id1-3-2-2-13-14">
              <text:list-item text:style-override="id1-3-2-2-13-14-1">
                <text:number>•</text:number>
                <text:p text:style-name="al">Het structureel vastleggen van ontwikkelingen, gebeurtenissen en wetenswaardigheden;</text:p>
              </text:list-item>
              <text:list-item text:style-override="id1-3-2-2-13-14-2">
                <text:number>•</text:number>
                <text:p text:style-name="al">Het streven naar behoud en verspreiding van de kennis over het cultureel erfgoed van Rhenen;</text:p>
              </text:list-item>
              <text:list-item text:style-override="id1-3-2-2-13-14-3">
                <text:number>•</text:number>
                <text:p text:style-name="al">Jongere generaties betrekken bij de geschiedenis van Rhenen;</text:p>
              </text:list-item>
              <text:list-item text:style-override="id1-3-2-2-13-14-4">
                <text:number>•</text:number>
                <text:p text:style-name="al">Senioren in de gemeente actief houden en mee laten doen m.b.t. cultuurhistorische activiteiten;</text:p>
              </text:list-item>
              <text:list-item text:style-override="id1-3-2-2-13-14-5">
                <text:number>•</text:number>
                <text:p text:style-name="al">Onderzoeken en ondersteunen m.b.t. cultuurhistorie; </text:p>
              </text:list-item>
              <text:list-item text:style-override="id1-3-2-2-13-14-6">
                <text:number>•</text:number>
                <text:p text:style-name="al">Herdenkingsmomenten organiseren;</text:p>
              </text:list-item>
              <text:list-item text:style-override="id1-3-2-2-13-14-7">
                <text:number>•</text:number>
                <text:p text:style-name="al">Deelname en organisatie festiviteiten m.b.t. cultuurhistorie. </text:p>
              </text:list-item>
            </text:list>
            <text:p text:style-name="al">NB: Ook huisvesting kan (deels) betaald worden met deze subsidie.</text:p>
            <text:p text:style-name="al"/>
            <text:p text:style-name="al">12.5 Organisatie die in aanmerking komt voor subsidie</text:p>
            <text:p text:style-name="al">Historische Vereniging Oudheidkamer Rhenen en omstreken.</text:p>
            <text:p text:style-name="al"/>
            <text:p text:style-name="al">12.6 Soort subsidie</text:p>
            <text:p text:style-name="al">Jaarlijkse subsidie.</text:p>
            <text:p text:style-name="al"/>
            <text:p text:style-name="al">12.7 Verdeelsleutel subsidieplafond</text:p>
            <text:p text:style-name="al">Voor de genoemde activiteit is € 3.048,- beschikbaar.</text:p>
            <text:p text:style-name="al"/>
            <text:p text:style-name="al">12.8 Weigeringsgronden</text:p>
            <text:p text:style-name="al">De subsidieaanvraag wordt, naast de in de ASV en de Algemene wet bestuursrecht genoemde gronden, geweigerd voor zover de aanvrager het maximale subsidiebedrag heeft ontvangen.</text:p>
            <text:p text:style-name="al"/>
            <text:p text:style-name="al">12.9 Van toepassing zijnde normbedragen</text:p>
            <text:p text:style-name="al">Geen.</text:p>
            <text:p text:style-name="al"/>
            <text:p text:style-name="al">12.10 Van toepassing zijnde tariefvoorschriften</text:p>
            <text:p text:style-name="al">Geen.</text:p>
            <text:p text:style-name="al"/>
            <text:p text:style-name="al">12.11 Bijzondere criteria en/of voorwaarden</text:p>
            <text:list text:style-name="id1-3-2-2-13-36">
              <text:list-item text:style-override="id1-3-2-2-13-36-1">
                <text:number>1.</text:number>
                <text:p text:style-name="al">De hoogte van de algemene reserve van een aanvrager mag niet meer bedragen dan 10% van de totale exploitatielasten van de aanvrager in het jaar voorafgaand aan het jaar waarin de aanvraag wordt gedaan.</text:p>
              </text:list-item>
              <text:list-item text:style-override="id1-3-2-2-13-36-2">
                <text:number>2.</text:number>
                <text:p text:style-name="al">Indien de algemene reserve het in lid 1 genoemde percentage overschrijdt, wordt het meerdere in mindering gebracht op de te verlenen subsidie.</text:p>
              </text:list-item>
            </text:list>
            <text:p text:style-name="al"/>
            <text:p text:style-name="al">12.12 Referentiebeleidsdocumenten</text:p>
            <text:p text:style-name="al">Geen.</text:p>
            <text:p text:style-name="al"/>
            <text:p text:style-name="al"/>
          </text:section>
          <text:section text:name="artikel_id1-3-2-2-14" text:style-name="artikel">
            <text:p text:style-name="artikel_kop_titel"><text:span text:style-name="artikel_kop_label">Artikel</text:span> <text:span text:style-name="artikel_kop_nr">13</text:span> Buurtbudget</text:p>
            <text:p text:style-name="al"/>
            <text:p text:style-name="al">13.1 Subsidieplafond: € 5.000,-</text:p>
            <text:p text:style-name="al">Dit plafond is onder voorbehoud van goedkeuring door de raad. Het subsidieplafond wordt in november 2024 definitief door de vaststelling van de programmabegroting 2025 door de raad.</text:p>
            <text:p text:style-name="al"/>
            <text:p text:style-name="al">13.2 Spelregels Wijkgericht werken buurtbudget</text:p>
            <text:p text:style-name="al">Zie spelregels wijkgericht werken buurtbudget voor voorwaarden en indiening (bijlage 1).</text:p>
            <text:p text:style-name="al"/>
            <text:p text:style-name="al"/>
          </text:section>
          <text:section text:name="artikel_id1-3-2-2-15" text:style-name="artikel">
            <text:p text:style-name="artikel_kop_titel"><text:span text:style-name="artikel_kop_label">Artikel</text:span> <text:span text:style-name="artikel_kop_nr">14</text:span> Initiatievenfonds </text:p>
            <text:p text:style-name="al"/>
            <text:p text:style-name="al">Zie uitvoeringsregeling Fonds voor Initiatieven Rhenen – “Het zijn de kleine dingen die het doen”, voor het subsidieplafond en de voorwaarden (bijlage 2).</text:p>
            <text:p text:style-name="al"/>
            <text:p text:style-name="al"/>
          </text:section>
          <text:section text:name="artikel_id1-3-2-2-16" text:style-name="artikel">
            <text:p text:style-name="artikel_kop_titel"><text:span text:style-name="artikel_kop_label">Artikel</text:span> <text:span text:style-name="artikel_kop_nr">15</text:span> Subsidieregeling Preventie</text:p>
            <text:p text:style-name="al"/>
            <text:p text:style-name="al">15.1 Subsidieplafond wordt vastgesteld op het bedrag dat op 01-01-2025 beschikbaar is.</text:p>
            <text:p text:style-name="al"/>
            <text:p text:style-name="al">15.2 Doel van de subsidie</text:p>
            <text:p text:style-name="al">Het versterken van de zelfredzaamheid, sociale cohesie, meedoen aan de samenleving en het bevorderen van gezond gedrag.</text:p>
            <text:p text:style-name="al"/>
            <text:p text:style-name="al">15.3 Beoogde resultaten</text:p>
            <text:list text:style-name="id1-3-2-2-16-9">
              <text:list-item text:style-override="id1-3-2-2-16-9-1">
                <text:number>•</text:number>
                <text:p text:style-name="al">Meer inwoners kunnen zich in het dagelijks leven beter redden, al dan niet met ondersteuning van hun netwerk;</text:p>
              </text:list-item>
              <text:list-item text:style-override="id1-3-2-2-16-9-2">
                <text:number>•</text:number>
                <text:p text:style-name="al">Meer inwoners kijken om naar elkaar, helpen elkaar of zetten zich in voor hun buurt;</text:p>
              </text:list-item>
              <text:list-item text:style-override="id1-3-2-2-16-9-3">
                <text:number>•</text:number>
                <text:p text:style-name="al">Meer inwoners die dit zelf niet zomaar kunnen, zijn in staat om mee te doen aan de samenleving;</text:p>
              </text:list-item>
              <text:list-item text:style-override="id1-3-2-2-16-9-4">
                <text:number>•</text:number>
                <text:p text:style-name="al">Meer inwoners halen de bewegingsnorm;</text:p>
              </text:list-item>
              <text:list-item text:style-override="id1-3-2-2-16-9-5">
                <text:number>•</text:number>
                <text:p text:style-name="al">Meer inwoners doen vrijwilligerswerk.</text:p>
              </text:list-item>
            </text:list>
            <text:p text:style-name="al"/>
            <text:p text:style-name="al">15.4 Activiteiten die in aanmerking komen voor subsidie </text:p>
            <text:list text:style-name="id1-3-2-2-16-12">
              <text:list-item text:style-override="id1-3-2-2-16-12-1">
                <text:number>•</text:number>
                <text:p text:style-name="al">Op het collectief gerichte activiteiten die bijdragen aan de zelfredzaamheid van inwoners. </text:p>
              </text:list-item>
              <text:list-item text:style-override="id1-3-2-2-16-12-2">
                <text:number>•</text:number>
                <text:p text:style-name="al">Op het collectief gerichte activiteiten die bijdragen aan onderlinge verbondenheid en inzet voor elkaar en de leefomgeving.</text:p>
              </text:list-item>
              <text:list-item text:style-override="id1-3-2-2-16-12-3">
                <text:number>•</text:number>
                <text:p text:style-name="al">Op het collectief gerichte activiteiten die het eenvoudiger maken om mee te doen aan de samenleving. </text:p>
              </text:list-item>
              <text:list-item text:style-override="id1-3-2-2-16-12-4">
                <text:number>•</text:number>
                <text:p text:style-name="al">Extra vrij toegankelijke activiteiten gericht op meer sporten en bewegen, die nieuw zijn en die (nog) geen deel uitmaken van het bestaande/reguliere sport- en bewegingsaanbod. </text:p>
              </text:list-item>
              <text:list-item text:style-override="id1-3-2-2-16-12-5">
                <text:number>•</text:number>
                <text:p text:style-name="al">Activiteiten van en door jongeren, die jongeren betrekken bij hun leefomgeving of de samenleving.</text:p>
              </text:list-item>
              <text:list-item text:style-override="id1-3-2-2-16-12-6">
                <text:number>•</text:number>
                <text:p text:style-name="al">Innovatieve activiteiten die gericht zijn op het buiten spelen, dan wel het meer aantrekkelijk maken van het buiten spelen door kinderen.</text:p>
              </text:list-item>
              <text:list-item text:style-override="id1-3-2-2-16-12-7">
                <text:number>•</text:number>
                <text:p text:style-name="al">Innovatieve activiteiten die jeugd en jongeren informeren, interesseren en toe leiden naar vrijwilligerswerk. </text:p>
              </text:list-item>
              <text:list-item text:style-override="id1-3-2-2-16-12-8">
                <text:number>•</text:number>
                <text:p text:style-name="al">Activiteiten gericht op het aantrekkelijk maken van organisaties voor vrijwilligerswerk door jongeren.</text:p>
              </text:list-item>
            </text:list>
            <text:p text:style-name="al"/>
            <text:p text:style-name="al">15.5 Organisaties die in aanmerking komen voor subsidie </text:p>
            <text:p text:style-name="al">Vrijwilligersorganisaties of verenigingen. </text:p>
            <text:p text:style-name="al"/>
            <text:p text:style-name="al">15.6 Soort subsidie</text:p>
            <text:p text:style-name="al">Incidentele subsidie met een maximale looptijd van drie jaar.</text:p>
            <text:p text:style-name="al"/>
            <text:p text:style-name="al">15.7 Van toepassing zijnde normbedragen </text:p>
            <text:p text:style-name="al">Voor alle aanvragen geldt dat het maximale subsidie nooit hoger kan zijn dan € 2.500,-.      </text:p>
            <text:p text:style-name="al"/>
            <text:p text:style-name="al">15.8 Van toepassing zijnde tariefvoorschriften </text:p>
            <text:p text:style-name="al">Geen.</text:p>
            <text:p text:style-name="al"/>
            <text:p text:style-name="al">15.9 Bijzondere criteria en/of voorwaarden</text:p>
            <text:list text:style-name="id1-3-2-2-16-27">
              <text:list-item text:style-override="id1-3-2-2-16-27-1">
                <text:number>1.</text:number>
                <text:p text:style-name="al">De aanvragen worden beoordeeld en toegekend op volgorde van binnenkomst;</text:p>
              </text:list-item>
              <text:list-item text:style-override="id1-3-2-2-16-27-2">
                <text:number>2.</text:number>
                <text:p text:style-name="al">Als de subsidie wordt toegekend, vindt daarmee ook direct de vaststelling ervan plaats;</text:p>
              </text:list-item>
              <text:list-item text:style-override="id1-3-2-2-16-27-3">
                <text:number>3.</text:number>
                <text:p text:style-name="al">Voor de verantwoording van een toegekende subsidie wordt een subsidieontvanger gevraagd om binnen 8 weken na afronding van het project een kort (maximaal 1 A4) activiteitenverslag en/of beeldmateriaal naar de gemeente te versturen; </text:p>
              </text:list-item>
              <text:list-item text:style-override="id1-3-2-2-16-27-4">
                <text:number>4.</text:number>
                <text:p text:style-name="al">Er worden uitsluitend subsidies voor activiteiten en projecten toegekend die nieuw zijn en niet behoren tot de reguliere activiteiten van de aanvrager en waarvoor nog niet eerder gemeentelijk subsidie is aangevraagd of toegekend. Daar waar activiteiten recent al waren gestart, maar slechts met tijdelijke financiering uit andere bronnen, kan ook nog een beroep op deze regeling worden gedaan;</text:p>
              </text:list-item>
              <text:list-item text:style-override="id1-3-2-2-16-27-5">
                <text:number>5.</text:number>
                <text:p text:style-name="al">Er worden geen subsidies verstrekt in de kosten van voedsel, maaltijden, barbecues e.d.;</text:p>
              </text:list-item>
              <text:list-item text:style-override="id1-3-2-2-16-27-6">
                <text:number>6.</text:number>
                <text:p text:style-name="al">Activiteiten van aanvragers die in samenwerking met anderen worden opgezet of waarbij meerdere organisaties zijn betrokken genieten voorkeur;</text:p>
              </text:list-item>
              <text:list-item text:style-override="id1-3-2-2-16-27-7">
                <text:number>7.</text:number>
                <text:p text:style-name="al">Activiteiten die ook vallen binnen het bereik van het initiatievenfonds worden eerst binnen het kader van de regeling initiatievenfonds afgewikkeld.</text:p>
              </text:list-item>
            </text:list>
            <text:p text:style-name="al"/>
            <text:p text:style-name="al">15.10 Referentiebeleidsdocumenten</text:p>
            <text:list text:style-name="id1-3-2-2-16-30">
              <text:list-item text:style-override="id1-3-2-2-16-30-1">
                <text:number>•</text:number>
                <text:p text:style-name="al">Begroting 2024.</text:p>
              </text:list-item>
            </text:list>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Alle voorgaande hierop van toepassing zijnde subsidieregelingen worden ingetrokken met ingang van 1 januari 2025.</text:p>
              </text:list-item>
              <text:list-item text:style-override="id1-3-2-2-17-2-2">
                <text:number>2.</text:number>
                <text:p text:style-name="al">De Algemene Subsidieverordening gemeente Rhenen 2019 is onverkort van toepassing.</text:p>
              </text:list-item>
              <text:list-item text:style-override="id1-3-2-2-17-2-3">
                <text:number>3.</text:number>
                <text:p text:style-name="al">Deze regeling geldt voor het subsidiejaar 2025 en treedt in werking op de dag na de publicatie.</text:p>
              </text:list-item>
              <text:list-item text:style-override="id1-3-2-2-17-2-4">
                <text:number>4.</text:number>
                <text:p text:style-name="al">De regeling wordt aangehaald als: Subsidieregelingen gemeente Rhenen 2025. </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op 19 maart 2024 door</text:span></text:p>
            <text:p><text:span text:style-name="functie">het college van burgemeester en wethouders, </text:span></text:p>
            <text:p><text:span text:style-name="functie">de secretaris,     de burgemeester,</text:span></text:p>
            <text:p><text:span text:style-name="functie">dhr. P. Bonthuis    mevr. C. van Rhee - Oud Ammerveld  </text:span></text:p>
          </text:section>
        </text:section>
        <text:section text:name="bijlage_id1-3-2-4" text:style-name="bijlage">
          <text:p text:style-name="bijlage_top"/>
          <text:p text:style-name="hoofdstuk_kop"><text:span text:style-name="label">Bijlage</text:span> <text:span text:style-name="nr">1</text:span> – Wijkgericht werken buurtbudget</text:p>
          <text:p text:style-name="al"/>
          <text:p text:style-name="al"/>
          <text:p text:style-name="al">WIJKGERICHT WERKEN BUURTBUDGET</text:p>
          <text:p text:style-name="al"/>
          <text:p text:style-name="al">Gemeente beloont bewonersinitiatieven! </text:p>
          <text:p text:style-name="al">Wilt u met uw buren en bewoners van uw straat of buurt een activiteit organiseren? Bijvoorbeeld een buurt- of straatfeest, een schoonmaakactie, een kinderactiviteit of een sporttoernooi? Of hebt u een andere leuke activiteit in gedachten, die u samen met de buurt wilt gaan doen? De gemeente stimuleert deze activiteiten door bij te dragen in de kosten. </text:p>
          <text:p text:style-name="al"/>
          <text:p text:style-name="al">Waarvoor is het wijkgericht werken buurtbudget? </text:p>
          <text:p text:style-name="al">Het budget biedt een financiële bijdrage voor activiteiten die bewoners zelf in hun straat, buurt of wijk organiseren. De gemeente wil daarmee het eigen initiatief van bewoners stimuleren en ondersteunen. Vaak zijn er ideeën genoeg in de straten, buurten en wijken van Rhenen, Elst en Achterberg waarmee de woonomgeving en leefbaarheid wordt verbeterd. Als het op de praktische uitvoering aankomt strandt het nog wel eens op het ontbreken van geld. Het wijkgericht werken buurtbudget lost dat probleem geheel of gedeeltelijk op. </text:p>
          <text:p text:style-name="al"/>
          <text:p text:style-name="al">Geld </text:p>
          <text:p text:style-name="al">Met het buurtbudget geeft de gemeente een bijdrage in de kosten tot maximaal € 200,- per initiatief. Jaarlijks is er € 5.000,- beschikbaar. Om een bijdrage te krijgen moet u voldoen aan een aantal spelregels. </text:p>
          <text:p text:style-name="al"/>
          <text:p text:style-name="al">Spelregels </text:p>
          <text:p text:style-name="al">a. De activiteit moet gericht zijn op de verbetering van de leefbaarheid (schoon, heel, veilig, gezellig) in de wijk, buurt of straat en/of de verbetering van de betrokkenheid bij en het contact tussen de buurtbewoners. </text:p>
          <text:p text:style-name="al">b. De bijdrage wordt alleen verstrekt aan bewoners en bewonersgroepen, die zelf zorgen voor de voorbereiding en uitvoering van de activiteit. Verenigingen en instellingen komen niet voor een bijdrage in aanmerking. </text:p>
          <text:p text:style-name="al">c. De activiteit mag niet in strijd zijn met het gemeentelijk beleid en geen deel uitmaken van een bestaand activiteitenprogramma van een gesubsidieerde instelling. </text:p>
          <text:p text:style-name="al">d. Voor een activiteit wordt slechts eenmaal per jaar een bijdrage verstrekt. </text:p>
          <text:p text:style-name="al">e. De activiteit wordt in het betreffende kalenderjaar uitgevoerd. </text:p>
          <text:p text:style-name="al">f. Als u zonder de bijdrage over voldoende gelden beschikt om de kosten van de activiteit te dekken, wordt geen bijdrage verstrekt. </text:p>
          <text:p text:style-name="al">g. De bijdrage dient uitsluitend ter dekking van werkelijk gemaakte kosten en mag niet worden gebruikt voor dekking van de kosten van eten en drinken, attenties, cadeautjes en personele kosten. </text:p>
          <text:p text:style-name="al">h. De aanvraag mag geen commercieel doel dienen of een wervend karakter hebben voor andere doeleinden. </text:p>
          <text:p text:style-name="al">i. De activiteit mag niet in strijd zijn met de openbare orde. </text:p>
          <text:p text:style-name="al">j. De bijdrage bedraagt maximaal € 200,- per activiteit. </text:p>
          <text:p text:style-name="al">k. Voor buurt- en straatfeesten geldt dat er minimaal 15 adressen meedoen aan het buurt- of straatfeest. </text:p>
          <text:p text:style-name="al">l. De aanvraag moet bij voorkeur 12 weken vóór de uitvoering van de activiteit worden ingediend. </text:p>
          <text:p text:style-name="al">m. De aanvraag moet via het aanvraagformulier ‘Wijkgericht werken buurtbudget’ worden ingediend en moet in ieder geval bevatten: </text:p>
          <text:p text:style-name="al">- uw naam en adresgegevens </text:p>
          <text:p text:style-name="al">- omschrijving en doel van de activiteit </text:p>
          <text:p text:style-name="al">- plaats en datum van de activiteit </text:p>
          <text:p text:style-name="al">- het verwachte aantal deelnemers </text:p>
          <text:p text:style-name="al">- een overzicht van de verwachte kosten </text:p>
          <text:p text:style-name="al">- verwachte bijdragen van andere organisaties </text:p>
          <text:p text:style-name="al">n. Binnen tien werkdagen ontvangt u het besluit op uw aanvraag. </text:p>
          <text:p text:style-name="al">o. Binnen zes weken na de activiteit moet u het evaluatieformulier van de activiteit indienen, vergezeld van een overzicht van de gemaakte kosten, betalingsbewijzen en foto’s van de activiteit. </text:p>
          <text:p text:style-name="al">p. Bijdragen worden verstrekt zolang het jaarlijks beschikbare budget dat toelaat. Aanvragen worden op volgorde van binnenkomst behandeld. Het principe ‘wie het eerst komt, het eerst maalt’ is van toepassing. </text:p>
          <text:p text:style-name="al">q. U bent zelf verantwoordelijk voor het indienen van een melding of het aanvragen van een evenementenvergunning voor de activiteit. Houdt u rekening met de behandeltermijn van 4 tot 8 weken (afhankelijk van de activiteit). Kijk voor meer informatie hiervoor op onze website www.rhenen.nl.  </text:p>
          <text:p text:style-name="al">r. In de publiciteit over de activiteit moet u melding maken van de bijdrage uit het wijkgericht werken buurtbudget. De gemeente kan de activiteit vermelden in haar publiciteit over het wijkgericht werken. </text:p>
          <text:p text:style-name="al"/>
          <text:p text:style-name="al">Aanvraagformulier </text:p>
          <text:p text:style-name="al"/>
          <text:p text:style-name="al">De aanvraag voor een bijdrage uit het Buurtbudget verloopt digitaal via het aanvraagformulier dat vermeld staat op de website van de gemeente Rhenen: www.rhenen.nl/aanvragen en regelen.</text:p>
          <text:p text:style-name="al">Voor vragen kunt u terecht bij Tanja Puijk; telefoonnummer 0317 681 681.</text:p>
          <text:p text:style-name="al"> </text:p>
        </text:section>
        <text:section text:name="bijlage_id1-3-2-5" text:style-name="bijlage">
          <text:p text:style-name="bijlage_top"/>
          <text:p text:style-name="hoofdstuk_kop"><text:span text:style-name="label">Bijlage</text:span> <text:span text:style-name="nr">2</text:span> – Uitvoeringsregeling Fonds voor Initiatieven </text:p>
          <text:p text:style-name="al"/>
          <text:p text:style-name="al"/>
          <text:p text:style-name="al">Uitvoeringsregeling</text:p>
          <text:p text:style-name="al">Fonds voor Initiatieven Rhenen</text:p>
          <text:p text:style-name="al">“Het zijn de kleine dingen die het doen”</text:p>
          <text:p text:style-name="al"/>
          <text:p text:style-name="al"/>
          <text:p text:style-name="al"/>
          <text:p text:style-name="al">Burgemeester en Wethouders van Rhenen,</text:p>
          <text:p text:style-name="al"/>
          <text:p text:style-name="al">Overwegende dat: </text:p>
          <text:p text:style-name="al">Onze bewoners steeds vaker zelf initiatief nemen in het veranderen van de samenleving en ruimte vragen voor uitvoering van plannen of bij de uitvoering van beleid. Deze maatschappelijke initiatieven en vrijwillige inzet bijdragen aan de leefbaarheid, sociale samenhang en vitaliteit in de wijken van Rhenen; </text:p>
          <text:p text:style-name="al"/>
          <text:p text:style-name="al">Het gewenst is om kleinschalige initiatieven van bewoners in de wijken te stimuleren die bijdragen aan de vitale samenleving, de leefbaarheid en de sociale samenhang en bewoners te faciliteren op het moment dat zij zelf met initiatieven komen;</text:p>
          <text:p text:style-name="al"/>
          <text:p text:style-name="al"/>
          <text:p text:style-name="al">Gelet op:</text:p>
          <text:p text:style-name="al">- artikel 2 van de Algemene Subsidieverordening Rhenen 2019;</text:p>
          <text:p text:style-name="al">- het besluit van de raad van 9 juni 2015 om, bij het vaststellen van de jaarrekening 2014, bij amendement budget ter beschikking te stellen voor investeringen in het Sociaal Domein waaronder € 50.000,- voor het instellen van een wijkfonds dat voorziet in het financieren van bewonersinitiatieven die bijdragen aan de leefbaarheid en sociale samenhang in de wijken.  </text:p>
          <text:p text:style-name="al"/>
          <text:p text:style-name="al"/>
          <text:p text:style-name="al">Besluiten </text:p>
          <text:p text:style-name="al">Vast te stellen de volgende regeling:</text:p>
          <text:p text:style-name="al">Uitvoeringsregeling Fonds voor Initiatieven Rhenen - “Het zijn de kleine dingen die het doen”</text:p>
          <text:p text:style-name="al"/>
          <text:p text:style-name="al"/>
          <text:p text:style-name="al"/>
          <text:p text:style-name="al">Artikel 1 Wat is het doel van deze subsidie?</text:p>
          <text:p text:style-name="al"/>
          <text:p text:style-name="al">Het doel van deze subsidie is om maatschappelijke initiatieven van bewoners die bijdragen aan de sociale kwaliteit in de wijken van Rhenen, te ondersteunen. In het bijzonder wil het fonds die initiatieven ondersteunen die bijdragen aan de innovatie van het Sociaal Domein en het Nieuwe welzijn en die de sociale infrastructuur versterken. </text:p>
          <text:p text:style-name="al"/>
          <text:p text:style-name="al"/>
          <text:p text:style-name="al">Artikel 2 Wie kan deze subsidie aanvragen?</text:p>
          <text:p text:style-name="al"/>
          <text:p text:style-name="al">Bewoners(groepen), vrijwilligersorganisaties en verenigingen zonder commercieel doel kunnen een subsidie aanvragen. Het gaat om een particulier initiatief. </text:p>
          <text:p text:style-name="al"/>
          <text:p text:style-name="al"/>
          <text:p text:style-name="al">Artikel 3 Waarvoor kan een subsidie worden aanvragen?</text:p>
          <text:p text:style-name="al"/>
          <text:p text:style-name="al">Een subsidie kan worden aangevraagd voor een initiatief dat bijdraagt aan de vitalisering, de leefbaarheid of de sociale samenhang in de kernen, wijken of straten van Rhenen.</text:p>
          <text:p text:style-name="al"/>
          <text:p text:style-name="al"> </text:p>
          <text:p text:style-name="al"/>
          <text:p text:style-name="al">Artikel 4 Voorwaarden</text:p>
          <text:p text:style-name="al"/>
          <text:p text:style-name="al">- Het initiatief of project vindt plaats in de gemeente Rhenen. </text:p>
          <text:p text:style-name="al">- Er is een plan met een duidelijke omschrijving van het te behalen maatschappelijke doel. Hierin staat opgenomen welk maatschappelijk effect en rendement de initiatiefnemer(s) wil(len) bereiken. Wat hebben inwoners, de gemeente, kern, wijk of straat aan het initiatief?</text:p>
          <text:p text:style-name="al">- Er is draagvlak voor het initiatief. In het plan wordt beschreven voor wie het initiatief is bedoeld en hoe de kern, wijk of buurt over het initiatief is geraadpleegd. </text:p>
          <text:p text:style-name="al">- De bijdrage van de (gezamenlijke) initiatiefnemers (bijvoorbeeld tijdsinvestering, inbreng materialen, kennis, ruimte, accommodatie) is duidelijk beschreven.  </text:p>
          <text:p text:style-name="al">- Een begroting maakt onderdeel uit van de projectomschrijving. </text:p>
          <text:p text:style-name="al">- De bijdrage uit het fonds is eenmalig en is bedoeld om het initiatief op gang te brengen of extra te stimuleren. De bijdrage uit het fonds kan niet gebruikt worden voor het vergoeden van salaris of structurele exploitatie. </text:p>
          <text:p text:style-name="al"/>
          <text:p text:style-name="al"/>
          <text:p text:style-name="al">Artikel 5 Gronden om niet in aanmerking te komen voor een subsidie  </text:p>
          <text:p text:style-name="al"/>
          <text:p text:style-name="al">Initiatieven die tot doel hebben commerciële activiteiten te ontwikkelen komen niet in aanmerking voor een subsidie. Ook bestaande professionele organisaties en instellingen kunnen geen aanvraag indienen. Naast de weigeringsgronden uit de Algemene Subsidieverordening 2019 kan geen aanvraag worden ingediend voor: </text:p>
          <text:p text:style-name="al"/>
          <text:p text:style-name="al">- Initiatieven die religieus of politiek van aard zijn;</text:p>
          <text:p text:style-name="al">- Feesten, excursies en soortgelijke zaken; </text:p>
          <text:p text:style-name="al">- Initiatieven die al hebben plaatsgevonden voor de aanvraag;</text:p>
          <text:p text:style-name="al">- Initiatieven of projecten die in strijd zijn met gemeentelijk beleid.</text:p>
          <text:p text:style-name="al"/>
          <text:p text:style-name="al"/>
          <text:p text:style-name="al">Artikel 6 Subsidieplafond</text:p>
          <text:p text:style-name="al"/>
          <text:p text:style-name="al">Voor het fonds is eenmalig een bedrag van € 50.000,- beschikbaar. </text:p>
          <text:p text:style-name="al"/>
          <text:p text:style-name="al">Het beschikbare geld wordt besteed volgens de principes:</text:p>
          <text:p text:style-name="al">- Wie het eerst komt, het eerst maalt; aanvragen worden beoordeeld op volgorde van binnenkomst;</text:p>
          <text:p text:style-name="al">- Op is op.</text:p>
          <text:p text:style-name="al"/>
          <text:p text:style-name="al"/>
          <text:p text:style-name="al">Artikel 7 Hoogte subsidiebedrag</text:p>
          <text:p text:style-name="al"/>
          <text:p text:style-name="al">De subsidie bedraagt per aanvraag maximaal € 2.500,-.</text:p>
          <text:p text:style-name="al"/>
          <text:p text:style-name="al">Er kan voor eenzelfde initiatief of project slechts eenmalig een subsidie op grond van deze regeling worden aangevraagd. </text:p>
          <text:p text:style-name="al"/>
          <text:p text:style-name="al"/>
          <text:p text:style-name="al">Artikel 8 Aanvraag subsidie en werkwijze</text:p>
          <text:p text:style-name="al"/>
          <text:p text:style-name="al">- Op elk moment kan een aanvraag voor een subsidie worden gedaan. </text:p>
          <text:p text:style-name="al">- De aanvraag voor een bijdrage uit het Fonds voor Initiatieven Rhenen verloopt digitaal via het aanvraagformulier dat staat vermeld op de website van de gemeente Rhenen: www.rhenen.nl/aanvragen en regelen. In het formulier wordt gevraagd om een korte toelichting op (de uitvoering van) het initiatief alsook een begroting.  </text:p>
          <text:p text:style-name="al">Bij inhoudelijke vragen kan contact worden opgenomen met de contactpersoon genoemd onder aan deze regeling. </text:p>
          <text:p text:style-name="al">- Indieners ontvangen binnen 3 weken per mail een reactie op de aanvraag. Daarbij worden de vervolgstappen (zoals eventuele verdere aanscherping en het vervolgproces) uiteengezet.  </text:p>
          <text:p text:style-name="al">- Aanvragers zijn zelf verantwoordelijk voor de check van de noodzaak van een evenementenvergunning. </text:p>
          <text:p text:style-name="al">Een evenementenvergunning moet uiterlijk 6 weken voor aanvang van het evenement worden aangevraagd. </text:p>
          <text:p text:style-name="al">- Als de subsidie wordt toegekend, vindt daarmee ook direct de vaststelling ervan plaats. </text:p>
          <text:p text:style-name="al">- De initiatiefnemers leveren binnen 4 weken na afloop van het initiatief of het project een verslag in voorzien van, indien mogelijk, beeldmateriaal. De verslagen en het beeldmateriaal worden gebruikt voor een publicatie over het fonds maatschappelijke initiatieven.</text:p>
          <text:p text:style-name="al"/>
          <text:p text:style-name="al"/>
          <text:p text:style-name="al">Artikel 9 Inwerkingtreding</text:p>
          <text:p text:style-name="al"/>
          <text:p text:style-name="al">De subsidieregeling treedt in werking op 15 april 2016 en vervalt zodra het beschikbare budget volledig is aangewend. </text:p>
          <text:p text:style-name="al"/>
          <text:p text:style-name="al"/>
          <text:p text:style-name="al">Artikel 10  Citeertitel</text:p>
          <text:p text:style-name="al">Deze regeling kan worden aangehaald als “Uitvoeringsregeling Fonds voor Initiatieven Rhenen”.</text:p>
          <text:p text:style-name="al">Voor meer informatie over het Fonds voor Initiatieven kunt u terecht bij Inge Veenman via initiatief@rhenen.nl of per telefoon: 0317 681 681. </text:p>
          <text:p text:style-name="al"/>
          <text:p text:style-name="al"/>
          <text:p text:style-name="al">Het college van burgemeester en wethouders, </text:p>
          <text:p text:style-name="al"/>
          <text:p text:style-name="al">de secretaris,     de burgemeester,</text:p>
          <text:p text:style-name="al"/>
          <text:p text:style-name="al">dhr. P. Bonthuis    mevr. C. van Rhee - Oud Ammerv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4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csidieverordening 2019]|[http://lokaleregelgeving.overheid.nl/CVDR623891</meta:user-defined>
    <meta:user-defined meta:name="DCTERMS.alternative">Subsidieregelingen gemeente Rhenen 2025</meta:user-defined>
    <dc:language>nl</dc:language>
    <meta:user-defined meta:name="OVERHEIDop.locatietype/OVERHEIDop.gebiedsmarkering">Gemeente</meta:user-defined>
    <meta:user-defined meta:name="DC.title">Gemeente Rhenen - Subsidieregelingen gemeente Rhenen 2025</meta:user-defined>
    <meta:user-defined meta:name="DCTERMS.W3CDTF/DCTERMS.available">2024-03-28</meta:user-defined>
    <meta:user-defined meta:name="DCTERMS.W3CDTF/OVERHEIDop.jaargang">2024</meta:user-defined>
    <meta:user-defined meta:name="OVERHEIDop.publicationIssue">139403</meta:user-defined>
    <meta:user-defined meta:name="OVERHEIDop.betreftRegeling">CVDR717767_1</meta:user-defined>
    <meta:user-defined meta:name="xs:date/OVERHEIDop.startdatum">2024-02-29</meta:user-defined>
    <meta:user-defined meta:name="OVERHEIDop.GmbID/DC.identifier">gmb-2024-139403</meta:user-defined>
    <meta:user-defined meta:name="OVERHEIDop.versieInformatie"/>
  </office:meta>
</office:document-meta>
</file>