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 Flanorpad blok 3, Flanor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1331</text:p>
            <text:p text:style-name="common-al">
            <text:span text:style-name="nadrukvet">Ingekomen:</text:span> 26-03-2024</text:p>
            <text:p text:style-name="common-al">
            <text:span text:style-name="nadrukvet">Locatie:</text:span> Flanor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1331" xlink:type="simple">publicatiesomgevingsvergunningen@leiden.nl</text:a> de volgende gegevens:</text:p>
            <text:p text:style-name="common-al">-het kenmerk van de aanvraag: Z/24/36613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40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1331</meta:user-defined>
    <meta:user-defined meta:name="DCTERMS.abstract">gevelwijziging Flanorpad blok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wijziging Flanorpad blok 3, Flanorpad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8062_Samenvatting|exb-2024-13010</meta:user-defined>
    <meta:user-defined meta:name="OVERHEIDop.publicationIssue">139402</meta:user-defined>
    <meta:user-defined meta:name="OVERHEIDop.GmbID/DC.identifier">gmb-2024-139402</meta:user-defined>
    <meta:user-defined meta:name="OVERHEIDop.versieInformatie"/>
  </office:meta>
</office:document-meta>
</file>