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LUIDSVOORSCHRIFTEN – VAN MIERT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Van Miertstraat Vught, ontheffing i.v.m. licht- en geluidshinder artikel 4.6 APV licht en geluid bij kappen bomen voor de nacht van 28 op 29 januari 2024 met reservenacht 29 op 30 januari 2024 tussen 23:59 – 6:00 uur, Z23-271513, Ingekomen op 18 december 2023.</text:p>
            <text:p text:style-name="tussenkopcur">De ontheffing is verzonden op 20 december 2023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9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LUIDSVOORSCHRIFTEN – VAN MIERTSTRAAT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94</meta:user-defined>
    <meta:user-defined meta:name="OVERHEIDop.GmbID/DC.identifier">gmb-2024-1394</meta:user-defined>
    <meta:user-defined meta:name="OVERHEIDop.versieInformatie"/>
  </office:meta>
</office:document-meta>
</file>