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ong. te 's-Heer Arendskerke - Besluit op aanvraag Vergunning obstakels op openbare weg voor het inrichten van een tijdelijk depot van 2 april 2024 tot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4 een Vergunning obstakels op openbare weg hebben verleend voor het inrichten van een tijdelijk depot van 2 april 2024 tot 30 april 2024 op de locatie Raadhuisstraat ong. te 's-Heer Arendskerke. Het besluit is geregistreerd onder nummer Z2024-00000852.</text:p>
            <text:p text:style-name="common-al">
            <text:span text:style-name="nadrukvet">Procedure</text:span>
          </text:p>
            <text:p text:style-name="common-al">Tegen een verleende vergunning kunnen belanghebbenden met ingang van 2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3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52</meta:user-defined>
    <meta:user-defined meta:name="DCTERMS.abstract">Raadhuisstraat ong. te 's-Heer Arendskerke - Besluit op aanvraag Vergunning obstakels op openbare weg voor het inrichten van een tijdelijk depot van 2 april 2024 tot 30 april 2024</meta:user-defined>
    <dc:language>nl</dc:language>
    <meta:user-defined meta:name="OVERHEIDop.locatietype/OVERHEIDop.gebiedsmarkering">Vlak</meta:user-defined>
    <meta:user-defined meta:name="DC.title">Raadhuisstraat ong. te 's-Heer Arendskerke - Besluit op aanvraag Vergunning obstakels op openbare weg voor het inrichten van een tijdelijk depot van 2 april 2024 tot 30 april 2024</meta:user-defined>
    <meta:user-defined meta:name="DCTERMS.W3CDTF/DCTERMS.available">2024-03-28</meta:user-defined>
    <meta:user-defined meta:name="DCTERMS.W3CDTF/OVERHEIDop.jaargang">2024</meta:user-defined>
    <meta:user-defined meta:name="OVERHEIDop.publicationIssue">139398</meta:user-defined>
    <meta:user-defined meta:name="OVERHEIDop.GmbID/DC.identifier">gmb-2024-139398</meta:user-defined>
    <meta:user-defined meta:name="OVERHEIDop.versieInformatie"/>
  </office:meta>
</office:document-meta>
</file>