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4 hebben wij een vergunning verleend voor het houden van een evenement (Zomerfeest Wiene Zeldam op 24, 25 en 26 mei 2024) op het adres Rijksweg 12 7495RJ Ambt Delden. Deze vergunning staat ingeschreven onder zaaknummer 0000630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938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8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8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0125</meta:user-defined>
    <meta:user-defined meta:name="DCTERMS.abstract">het houden van een evenement (Zomerfeest Wiene Zeldam op 24, 25 en 26 mei 2024)</meta:user-defined>
    <dc:language>nl</dc:language>
    <meta:user-defined meta:name="OVERHEIDop.locatietype/OVERHEIDop.gebiedsmarkering">Punt</meta:user-defined>
    <meta:user-defined meta:name="DC.title">Op 26-03-2024 hebben wij een vergunning verleend voor het houden van een evenement (Zomerfeest Wiene Zeldam op 24, 25 en 26 mei 2024) op het adres Rijksweg 12 7495RJ Ambt Delden. Deze vergunning staat ingeschreven onder zaaknummer 0000630125.</meta:user-defined>
    <meta:user-defined meta:name="DCTERMS.W3CDTF/DCTERMS.available">2024-03-28</meta:user-defined>
    <meta:user-defined meta:name="DCTERMS.W3CDTF/OVERHEIDop.jaargang">2024</meta:user-defined>
    <meta:user-defined meta:name="OVERHEIDop.publicationIssue">139386</meta:user-defined>
    <meta:user-defined meta:name="OVERHEIDop.GmbID/DC.identifier">gmb-2024-139386</meta:user-defined>
    <meta:user-defined meta:name="OVERHEIDop.versieInformatie"/>
  </office:meta>
</office:document-meta>
</file>