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RUISHOEVEWE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Kruishoeveweg 4 Vught, verbouwen woning, isoleren en realiseren 2 dakkapellen,  Z23 - 271775.</text:p>
            <text:p text:style-name="common-al"/>
            <text:p text:style-name="last-al">De brief is verzonden op 26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3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RUISHOEVEWEG 4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385</meta:user-defined>
    <meta:user-defined meta:name="OVERHEIDop.GmbID/DC.identifier">gmb-2024-139385</meta:user-defined>
    <meta:user-defined meta:name="OVERHEIDop.versieInformatie"/>
  </office:meta>
</office:document-meta>
</file>