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88, Smalvenweg 1, 1472BC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4 een verlengingsbesluit genomen voor de aanvraag met zaaknummer Z2024-00000088 voor een Omgevingsvergunning op locatie Smalvenweg 1, 1472BC Middelie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me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3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Beschikking verlenging beslistermijn op locatie Smalvenweg 1, 1472BC Middel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88, Smalvenweg 1, 1472BC Middeli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77</meta:user-defined>
    <meta:user-defined meta:name="OVERHEIDop.GmbID/DC.identifier">gmb-2024-139377</meta:user-defined>
    <meta:user-defined meta:name="OVERHEIDop.versieInformatie"/>
  </office:meta>
</office:document-meta>
</file>