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llen van caravans aan de Karel van Gelreweg 2a in Poederoijen. Zaaknummer: ODR2316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het stallen van caravans op het adres Karel van Gelreweg 2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tallen van caravans aan de Karel van Gelreweg 2a in Poederoijen. Zaaknummer: ODR231655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37</meta:user-defined>
    <meta:user-defined meta:name="OVERHEIDop.GmbID/DC.identifier">gmb-2024-13937</meta:user-defined>
    <meta:user-defined meta:name="OVERHEIDop.versieInformatie"/>
  </office:meta>
</office:document-meta>
</file>