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een melding ontvangen waarvoor geen vergunningsplicht geldt voor de locatie Noorderlaan 115, 5102BB Dongen. De melding is geregistreerd onder zaaknummer Z2024-00000386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93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6</meta:user-defined>
    <meta:user-defined meta:name="DCTERMS.abstract">Noorderlaan 115, 5102BB Dongen</meta:user-defined>
    <dc:language>nl</dc:language>
    <meta:user-defined meta:name="OVERHEIDop.locatietype/OVERHEIDop.gebiedsmarkering">Vlak</meta:user-defined>
    <meta:user-defined meta:name="DC.title">Ontvangst melding, : 22 maart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66</meta:user-defined>
    <meta:user-defined meta:name="OVERHEIDop.GmbID/DC.identifier">gmb-2024-139366</meta:user-defined>
    <meta:user-defined meta:name="OVERHEIDop.versieInformatie"/>
  </office:meta>
</office:document-meta>
</file>