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puiplein 11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puiplein 11  te Bresken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Realiseren van een horecagebouw op het adres Spuiplein 11  te  Breskens, datum verzending besluit: 26-03-2024 (CLZ-0000237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6-03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93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5</meta:user-defined>
    <dc:language>nl</dc:language>
    <meta:user-defined meta:name="OVERHEIDop.locatietype/OVERHEIDop.gebiedsmarkering">Punt</meta:user-defined>
    <meta:user-defined meta:name="DC.title">Buiten behandeling Spuiplein 11, 4511 AN Bresken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362</meta:user-defined>
    <meta:user-defined meta:name="OVERHEIDop.GmbID/DC.identifier">gmb-2024-139362</meta:user-defined>
    <meta:user-defined meta:name="OVERHEIDop.versieInformatie"/>
  </office:meta>
</office:document-meta>
</file>