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Rommelmarkt Weteringsteeg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8 t/m vrijdag 22 maart 2024 de volgende vergunningen c.q. ontheffingen zijn verleend:</text:p>
            <text:p text:style-name="common-al"/>
            <text:p text:style-name="tussenkopcur">20 maart 2024</text:p>
            <text:p text:style-name="tussenkopcur">Evenementen (burg.)</text:p>
            <text:p text:style-name="common-al">VOF Roseboom = Grote Rommelmarkt op zaterdag 22 juni 2024 van 08.00 uur tot 15.00 uur (opbouw vanaf 06.00 uur) op/in het weiland aan de Weteringsteeg ter hoogte van huisnummer 45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39361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36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36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(evenement) Rommelmarkt Weteringsteeg 45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361</meta:user-defined>
    <meta:user-defined meta:name="OVERHEIDop.GmbID/DC.identifier">gmb-2024-139361</meta:user-defined>
    <meta:user-defined meta:name="OVERHEIDop.versieInformatie"/>
  </office:meta>
</office:document-meta>
</file>