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richting met het wijzigen van de bovengrondse opslagtanks en het toevoegen van Euralcodes voor opslag van plantaardige afvalvloeistoffen op de locatie Avelingen-Oost 14 te Gorinchem zaaknummer Z-23-42775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omgevingsvergunning verleend. De gemeente geeft hiermee toestemming voor het veranderen van de inrichting met het wijzigen van de bovengrondse opslagtanks en het toevoegen van Euralcodes voor opslag van plantaardige afvalvloeistoffen op de locatie Avelingen-Oost 14 te Gorinchem.</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7 mei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93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inrichting met het wijzigen van de bovengrondse opslagtanks en het toevoegen van Euralcodes voor opslag van plantaardige afvalvloeistoffen op de locatie Avelingen-Oost 14 te Gorinchem zaaknummer Z-23-427759</meta:user-defined>
    <meta:user-defined meta:name="DCTERMS.W3CDTF/DCTERMS.available">2024-03-28</meta:user-defined>
    <meta:user-defined meta:name="DCTERMS.W3CDTF/OVERHEIDop.jaargang">2024</meta:user-defined>
    <meta:user-defined meta:name="OVERHEIDop.publicationIssue">139356</meta:user-defined>
    <meta:user-defined meta:name="OVERHEIDop.GmbID/DC.identifier">gmb-2024-139356</meta:user-defined>
    <meta:user-defined meta:name="OVERHEIDop.versieInformatie"/>
  </office:meta>
</office:document-meta>
</file>