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in gebruik nemen van het pand aan Staartweg 3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8 maart 2023 tot en met 25 maart 2023 de volgende omgevingsvergunning hebben verleend:</text:p>
            <text:p text:style-name="common-al">Voor : het in gebruik nemen van het pand</text:p>
            <text:p text:style-name="common-al">Locatie  : Staartweg 32, 8321 NB Urk</text:p>
            <text:p text:style-name="common-al">Datum verzending : 25 maart 2024</text:p>
            <text:p text:style-name="common-al">De beschikking en de bijbehorende stukken liggen met ingang van 2 april 2023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35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het in gebruik nemen van het pand aan Staartweg 32 te U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352</meta:user-defined>
    <meta:user-defined meta:name="OVERHEIDop.GmbID/DC.identifier">gmb-2024-139352</meta:user-defined>
    <meta:user-defined meta:name="OVERHEIDop.versieInformatie"/>
  </office:meta>
</office:document-meta>
</file>