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 Rijksweg 10c, 6067 AB te Linne / Maasgouw / verzonden 13 maart 2024 / het brandveilig gebruik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igitale publicatieblad op officielebekendmakingen.nl. De documenten hangen als ‘Bekijk documenten’ aan deze publicatie (zie linker kolom). Tijdens de kantooruren van gemeente Maasgouw, Markt 36, 6051 DZ te Maasbracht,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last-al">Rijksweg 10c, 6067 AB te Linne / Maasgouw / verzonden 13 maart 2024 / het brandveilig gebruiken van een bed &amp; breakf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93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uitgebreide procedure / Rijksweg 10c, 6067 AB te Linne / Maasgouw / verzonden 13 maart 2024 / het brandveilig gebruiken van een bed &amp; breakfast</meta:user-defined>
    <meta:user-defined meta:name="OVERHEIDop.datumEindeReactietermijn">2024-05-10</meta:user-defined>
    <meta:user-defined meta:name="OVERHEIDop.TilID/OVERHEIDop.terinzageleggingOP">til-2024-9030</meta:user-defined>
    <meta:user-defined meta:name="DCTERMS.W3CDTF/DCTERMS.available">2024-03-28</meta:user-defined>
    <meta:user-defined meta:name="DCTERMS.W3CDTF/OVERHEIDop.jaargang">2024</meta:user-defined>
    <meta:user-defined meta:name="OVERHEIDop.publicationIssue">139349</meta:user-defined>
    <meta:user-defined meta:name="OVERHEIDop.GmbID/DC.identifier">gmb-2024-139349</meta:user-defined>
    <meta:user-defined meta:name="OVERHEIDop.versieInformatie"/>
  </office:meta>
</office:document-meta>
</file>