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fwijken van regels in het omgevingsplan t.b.v. tijdelijke verhuur woning, Jan Heynslaan 4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1438 </text:p>
            <text:p text:style-name="common-al"> Omschrijving: afwijken van regels in het omgevingsplan t.b.v. tijdelijke verhuur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Heynslaan 4 5622KM Eindhoven</text:p>
              </text:list-item>
            </text:list>
            <text:p text:style-name="common-al"> Soort aanvraag: Binnenplanse omgevingsplanactiviteit </text:p>
            <text:p text:style-name="common-al"> Datum binnenkomst: 19-03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3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438</meta:user-defined>
    <meta:user-defined meta:name="DCTERMS.abstract">afwijken van regels in het omgevingsplan t.b.v. tijdelijke verhuu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afwijken van regels in het omgevingsplan t.b.v. tijdelijke verhuur woning, Jan Heynslaan 4 5622KM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40</meta:user-defined>
    <meta:user-defined meta:name="OVERHEIDop.GmbID/DC.identifier">gmb-2024-139340</meta:user-defined>
    <meta:user-defined meta:name="OVERHEIDop.versieInformatie"/>
  </office:meta>
</office:document-meta>
</file>