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-onder-een-kap-woning aan Tromplaan 11 en 1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maart 2023 tot en met 25 maart 2023 de volgende omgevingsvergunning hebben verleend:</text:p>
            <text:p text:style-name="common-al">Voor : het bouwen van een twee-onder-een-kap-woning</text:p>
            <text:p text:style-name="common-al">Locatie : Tromplaan 11 en 13, 8323 BL Urk</text:p>
            <text:p text:style-name="common-al">Datum verzending : 19 maart 2024</text:p>
            <text:p text:style-name="common-al">De beschikking en de bijbehorende stukken liggen met ingang van 2 april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3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twee-onder-een-kap-woning aan Tromplaan 11 en 13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338</meta:user-defined>
    <meta:user-defined meta:name="OVERHEIDop.GmbID/DC.identifier">gmb-2024-139338</meta:user-defined>
    <meta:user-defined meta:name="OVERHEIDop.versieInformatie"/>
  </office:meta>
</office:document-meta>
</file>