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Kolkrijst 156, 3828 E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Kolkrijst 156, 3828 ER Hoogland</text:span>
          </text:p>
            <text:p text:style-name="common-al">De Gemeente Amersfoort heeft op 25-03-2024 een aanvraag voor een omgevingsvergunning ontvangen voor het bouwen van een carport op het perceel Kolkrijst 156, 3828 ER Hoogland, met kenmerk CLZ-00011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2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Kolkrijst 156, 3828 ER Hoog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34</meta:user-defined>
    <meta:user-defined meta:name="OVERHEIDop.GmbID/DC.identifier">gmb-2024-139334</meta:user-defined>
    <meta:user-defined meta:name="OVERHEIDop.versieInformatie"/>
  </office:meta>
</office:document-meta>
</file>