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erman de Ruijterstraat 12 in Poederoijen. Zaaknummer: ODR2316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het plaatsen van een dakkapel op het adres Herman de Ruijterstraat 1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Herman de Ruijterstraat 12 in Poederoijen. Zaaknummer: ODR231645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33</meta:user-defined>
    <meta:user-defined meta:name="OVERHEIDop.GmbID/DC.identifier">gmb-2024-13933</meta:user-defined>
    <meta:user-defined meta:name="OVERHEIDop.versieInformatie"/>
  </office:meta>
</office:document-meta>
</file>