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voor het aanleggen van een in,- en uitrit op de locatie Julianastraat 4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heeft de gemeente een aanvraag omgevingsvergunning ontvangen voor het aanleggen van een in,- en uitrit op de locatie Julianastraat 46 in Lekkerkerk. De aanvraag is geregistreerd onder zaaknummer 193113282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: uitweg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930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0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0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328201</meta:user-defined>
    <dc:language>nl</dc:language>
    <meta:user-defined meta:name="OVERHEIDop.locatietype/OVERHEIDop.gebiedsmarkering">Punt</meta:user-defined>
    <meta:user-defined meta:name="DC.title">Kennisgeving ontvangst op een aanvraag omgevingsvergunning voor het aanleggen van een in,- en uitrit op de locatie Julianastraat 46 in Lekkerker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04</meta:user-defined>
    <meta:user-defined meta:name="OVERHEIDop.GmbID/DC.identifier">gmb-2024-139304</meta:user-defined>
    <meta:user-defined meta:name="OVERHEIDop.versieInformatie"/>
  </office:meta>
</office:document-meta>
</file>