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aliseren landgoed Nieuwe Rijksweg ’s-Heer Hendrikskinderen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realiseren van een landgoed op het perceel Nieuwe Rijksweg 27, 27A en 27B in ’s-Heer Hendrikskinderen. Het gebied wordt landschappelijk aangekleed en ingepast met streekeigen beplanting. Het nieuwe landgoed wordt voor 80% openbaar toegankelijk gemaakt en krijgt een aansluiting op bestaande wandelroutes. In het gebied komt een landhuis met bijgebouwen.</text:p>
            <text:p text:style-name="common-al">Het initiatief past niet in het bestemmingsplan “Buitengebied”, omdat op gronden met een bestemming “Agrarisch” het realiseren van een landgoed en het bouwen van een woning niet is toegestaan. Met de verleende omgevingsvergunning wordt afgeweken van het bestemmingsplan. In vergelijking met het ontwerp zijn enkele voorschriften van de vergunning aangevuld.</text:p>
            <text:p text:style-name="common-al">Verder hebben burgemeester en wethouders voor de woning hogere grenswaarden voor de geluidsbelasting als bedoeld in de Wet geluidhinder vastgesteld.</text:p>
            <text:p text:style-name="common-al">Van 28 maart tot en met 8 mei 2024 ligt de verleende omgevingsvergunning, met de daarop betrekking hebbende stukken, gedurende zes weken ter inzage. De vergunning en overige stukken zijn digitaal te raadplegen via <text:a xlink:href="http://www.ruimtelijkeplannen.nl/web-roo/?planidn=NL.IMRO.0664.OVLG24-VG99" xlink:type="simple">www.ruimtelijkeplannen.nl/web-roo/?planidn=NL.IMRO.0664.OVLG24-VG99</text:a>. Het besluit hogere waarden Wet geluidhinder ligt met ingang van 28 maart 2024 eveneens gedurende zes weken ter inzage en is digitaal te raadplegen via <text:a xlink:href="https://zoek.officielebekendmakingen.nl" xlink:type="simple">https://zoek.officielebekendmakingen.nl</text:a>. Digitaal inzien kan, indien nodig, ook in het Stadskantoor, M.A. de Ruijterlaan 2 te Goes.</text:p>
            <text:p text:style-name="common-al">Tegen de verleende omgevingsvergunning en het besluit hogere waarden kunnen belanghebbenden met ingang van 28 maart 2024 gedurende zes weken beroep instellen bij de Rechtbank Zeeland-West-Brabant, Team Bestuursrecht, Postbus 90006, 4800 PA Breda. De besluiten treden in werking met ingang van de dag na afloop van de beroepstermijn. Het indienen van een beroepschrift schorst de werking van de besluiten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29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9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9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1</meta:user-defined>
    <meta:user-defined meta:name="DCTERMS.abstract">Betreft: Beschikking op aanvraag op locatie Nieuwe Rijksweg 27, 27A en 27B, 's-Heer Hendrikskinderen</meta:user-defined>
    <dc:language>nl</dc:language>
    <meta:user-defined meta:name="OVERHEIDop.locatietype/OVERHEIDop.gebiedsmarkering">Punt</meta:user-defined>
    <meta:user-defined meta:name="DC.title">Verleende omgevingsvergunning voor realiseren landgoed Nieuwe Rijksweg ’s-Heer Hendrikskinderen en besluit hogere waarden Wet geluidhinder</meta:user-defined>
    <meta:user-defined meta:name="DCTERMS.W3CDTF/DCTERMS.available">2024-03-28</meta:user-defined>
    <meta:user-defined meta:name="DCTERMS.W3CDTF/OVERHEIDop.jaargang">2024</meta:user-defined>
    <meta:user-defined meta:name="OVERHEIDop.publicationIssue">139290</meta:user-defined>
    <meta:user-defined meta:name="OVERHEIDop.GmbID/DC.identifier">gmb-2024-139290</meta:user-defined>
    <meta:user-defined meta:name="OVERHEIDop.versieInformatie"/>
  </office:meta>
</office:document-meta>
</file>