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fijnsparren en 4 Douglassparrenaan Soerelseweg 22, 8162PB Epe (947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fijnsparren en 4 Douglassparren aan Soerelseweg 22, 8162PB Epe.Datum besluit:  22-03-2024Zaaknummer:  94773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928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437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kappen van 8 fijnsparren en 4 Douglassparrenaan Soerelseweg 22, 8162PB Epe (947736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89</meta:user-defined>
    <meta:user-defined meta:name="OVERHEIDop.GmbID/DC.identifier">gmb-2024-139289</meta:user-defined>
    <meta:user-defined meta:name="OVERHEIDop.versieInformatie"/>
  </office:meta>
</office:document-meta>
</file>