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 een aanvraag omgevingsvergunning voor het bouwen van een bijgebouw op locatie Weide 2, 2821 ZT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4 heeft de gemeente een aanvraag omgevingsvergunning ontvangen voor het bouwen van een bijgebouw op locatie Weide 2, 2821 ZT Stolwijk . De aanvraag is geregistreerd onder zaaknummer 19311328256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928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28256</meta:user-defined>
    <dc:language>nl</dc:language>
    <meta:user-defined meta:name="OVERHEIDop.locatietype/OVERHEIDop.gebiedsmarkering">Punt</meta:user-defined>
    <meta:user-defined meta:name="DC.title">Kennisgeving ontvangst op een aanvraag omgevingsvergunning voor het bouwen van een bijgebouw op locatie Weide 2, 2821 ZT Stol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88</meta:user-defined>
    <meta:user-defined meta:name="OVERHEIDop.GmbID/DC.identifier">gmb-2024-139288</meta:user-defined>
    <meta:user-defined meta:name="OVERHEIDop.versieInformatie"/>
  </office:meta>
</office:document-meta>
</file>